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MUITINĖS DEPARTAMENTO PRIE LIETUVOS RESPUBLIKOS<text:s/></text:p>
      <text:p text:style-name="P3">FINANSŲ MINISTERIJOS GENERALINIO DIREKTORIAUS</text:p>
      <text:p text:style-name="P4">ĮSAKYMAS</text:p>
      <text:p text:style-name="P5"/>
      <text:p text:style-name="P6">DĖL MUITINĖS DEPARTAMENTO DIREKTORIAUS 2004 M. BALANDŽIO 13 D. ĮSAKYMO NR. 1B-329 „DĖL BENDROJO ADMINISTRACINIO DOKUMENTO PILDYMO INSTRUKCIJOS PATVIRTINIMO“ PAKEITIMO</text:p>
      <text:p text:style-name="P7"/>
      <text:p text:style-name="P8">2008 m. gruodžio 24 d. Nr. 1B-829</text:p>
      <text:p text:style-name="P9">Vilnius</text:p>
      <text:p text:style-name="Normal"/>
      <text:p text:style-name="P10"><text:span text:style-name="T11">Pakeičiu</text:span><text:s/>Muitinės departamento direktoriaus 2004 m. balandžio 13 d. įsakymą Nr. 1B-329 „Dėl Bendrojo administracinio dokumento pildymo instrukcijos patvirtinimo“ (Žin., 2004, Nr.<text:s/><text:a xlink:href="https://www.e-tar.lt/portal/lt/legalAct/TAR.2B24BB21D21F" office:target-frame-name="_blank" xlink:show="new"><text:span text:style-name="T12">57-2037</text:span></text:a>, Nr.<text:s/><text:a xlink:href="https://www.e-tar.lt/portal/lt/legalAct/TAR.61D0523B25DB" office:target-frame-name="_blank" xlink:show="new"><text:span text:style-name="T13">118-4411</text:span></text:a>, Nr.<text:s/><text:a xlink:href="https://www.e-tar.lt/portal/lt/legalAct/TAR.C107E9842CC2" office:target-frame-name="_blank" xlink:show="new"><text:span text:style-name="T14">187-6985</text:span></text:a>; 2005, Nr.<text:s/><text:a xlink:href="https://www.e-tar.lt/portal/lt/legalAct/TAR.D36E5B1F32D2" office:target-frame-name="_blank" xlink:show="new"><text:span text:style-name="T15">142-5164</text:span></text:a>; 2006, Nr.<text:s/><text:a xlink:href="https://www.e-tar.lt/portal/lt/legalAct/TAR.F2A5FCF1DCE2" office:target-frame-name="_blank" xlink:show="new"><text:span text:style-name="T16">130-4935</text:span></text:a>; 2007, Nr.<text:s/><text:a xlink:href="https://www.e-tar.lt/portal/lt/legalAct/TAR.A98376CD5B3A" office:target-frame-name="_blank" xlink:show="new"><text:span text:style-name="T17">47-1844</text:span></text:a>):</text:p>
      <text:p text:style-name="P18">1. Įrašau preambulėje vietoj žodžių „2006 m. kovo 8 d. Komisijos reglamentu (EB) Nr. 402/2006 (OL 2006 L 70, p. 35)“ žodžius „2008 m. lapkričio 17 d. Komisijos reglamentu (EB) Nr. 1192/2008 (OL 2008 L 329, p. 1).</text:p>
      <text:p text:style-name="P19">2. Įrašau 4 punkte vietoj skaičių „2008“ skaičius „2010“.</text:p>
      <text:p text:style-name="P20">3. Nurodytuoju įsakymu patvirtintoje Bendrojo administracinio dokumento pildymo instrukcijoje:</text:p>
      <text:p text:style-name="P21">3.1. įrašau 1 punkte vietoj žodžių „2003 m. gruodžio 18 d. Komisijos reglamentu (EB) Nr. 2286/2003) (OL<text:s/><text:span text:style-name="T22">2004 m. specialusis leidimas,<text:s/></text:span>2 skyrius, 15 tomas, p. 118)“ žodžius „2008 m. lapkričio 17 d. Komisijos reglamentu (EB) Nr. 1192/2008 (OL 2008 L 329, p. 1)“;</text:p>
      <text:p text:style-name="P23">3.2. pripažįstu netekusiu galios 30.57.1.4 punktą.</text:p>
      <text:p text:style-name="P24"/>
      <text:p text:style-name="P25"/>
      <text:p text:style-name="P26"/>
      <text:p text:style-name="P27">L. E. GENERALINIO DIREKTORIAUS PAREIGAS<text:tab/>RAMUTĖ LIUPKEVIČIENĖ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0-11-30T22:32:00Z</meta:creation-date>
    <dc:date>2020-11-30T22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