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3 M. LAPKRIČIO 18 D. ĮSAKYMO NR. 567 „DĖL AUGALŲ GENŲ BANKO NUOSTATŲ PATVIRTINIMO“ PAKEITIMO</text:p>
      <text:p text:style-name="P6"/>
      <text:p text:style-name="P7">2008 m. gruodžio 23 d. Nr. D1-685a</text:p>
      <text:p text:style-name="P8">Vilnius</text:p>
      <text:p text:style-name="Normal"/>
      <text:p text:style-name="P9">1.<text:s/><text:span text:style-name="T10">Pakeičiu</text:span><text:s/>Augalų genų banko nuostatus, patvirtintus Lietuvos Respublikos aplinkos ministro 2003 m. lapkričio 18 d. įsakymu Nr. 567 „Dėl Augalų genų banko nuostatų patvirtinimo“ (Žin., 2003, Nr.<text:s/><text:a xlink:href="https://www.e-tar.lt/portal/lt/legalAct/TAR.7A8BA8A6B7DE" office:target-frame-name="_blank" xlink:show="new"><text:span text:style-name="T11">111-4959</text:span></text:a>; 2004, Nr.<text:s/><text:a xlink:href="https://www.e-tar.lt/portal/lt/legalAct/TAR.1FDEDAA178A8" office:target-frame-name="_blank" xlink:show="new"><text:span text:style-name="T12">143-5240</text:span></text:a>, Nr.<text:s/><text:a xlink:href="https://www.e-tar.lt/portal/lt/legalAct/TAR.9030B3C61F2D" office:target-frame-name="_blank" xlink:show="new"><text:span text:style-name="T13">188-7037</text:span></text:a>):</text:p>
      <text:p text:style-name="P14">1.1. Papildau šiuo 3<text:span text:style-name="T15">1</text:span><text:s/>punktu:</text:p>
      <text:p text:style-name="P16">„3<text:span text:style-name="T17">1</text:span>. Banko veikla organizuojama vadovaujantis aplinkos ministro patvirtintais metiniais veiklos planais, kurie skelbiami Banko interneto tinklalapyje.“</text:p>
      <text:p text:style-name="P18">1.2. Išdėstau 13 punktą taip:</text:p>
      <text:p text:style-name="P19">„13. Prie Banko sudaroma augalų nacionalinių genetinių išteklių taryba (toliau – Taryba), kurią sudaro Augalų nacionalinių genetinių išteklių koordinacinių centrų (5 žmonės), Miško genetinių išteklių, sėklų ir sodmenų tarnybos (1 žmogus), Kauno botanikos sodo (1 žmogus) ir Banko (2 žmonės) atstovai. Taryba yra patariamasis organas Banko veiklos klausimams. Tarybos sudėtį ir nuostatus tvirtina Banko direktorius.“</text:p>
      <text:p text:style-name="P20">1.3. Papildau šiuo 19 punktu:</text:p>
      <text:p text:style-name="P21">„19. Banko metinių veiklos planų vykdymą vertina Lietuvos Respublikos aplinkos ministerijos Vidaus audito tarnyba.“</text:p>
      <text:p text:style-name="P22">2.<text:s/><text:span text:style-name="T23">Nustata</text:span>u, kad šis įsakymas įsigalioja 2009 m. sausio 1 d.</text:p>
      <text:p text:style-name="P24"/>
      <text:p text:style-name="P25"/>
      <text:p text:style-name="P26">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8-06T09:31:00Z</meta:creation-date>
    <dc:date>2020-08-06T09:31:00Z</dc:date>
    <meta:template xlink:href="Normal.dotm" xlink:type="simple"/>
    <meta:editing-cycles>2</meta:editing-cycles>
    <meta:editing-duration>PT0S</meta:editing-duration>
    <meta:document-statistic meta:page-count="1" meta:paragraph-count="19" meta:word-count="264" meta:character-count="1631" meta:row-count="32" meta:non-whitespace-character-count="1386"/>
  </office:meta>
</office:document-meta>
</file>