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LIEPOS 9 D. NUTARIMO NR. 720 „DĖL LIETUVOS RESPUBLIKOS VYRIAUSYBĖS 2001 M. GEGUŽĖS 14 D. NUTARIMO NR. 543 „DĖL LIETUVOS RESPUBLIKOS VALSTYBĖS BIUDŽETO IR SAVIVALDYBIŲ BIUDŽETŲ SUDARYMO IR VYKDYMO TAISYKLIŲ PATVIRTINIMO“ PAKEITIMO“ PAKEITIMO</text:span></text:p>
      <text:p text:style-name="Normal"/>
      <text:p text:style-name="P17">2008 m. gruodžio 24 d. Nr. 1356</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8 m. liepos 9 d. nutarimą Nr. 720 „Dėl Lietuvos Respublikos Vyriausybės 2001 m. gegužės 14 d. nutarimo Nr. 543 „Dėl Lietuvos Respublikos valstybės biudžeto ir savivaldybių biudžetų sudarymo ir vykdymo taisyklių patvirtinimo“ pakeitimo“ (Žin., 2008, Nr.<text:s/><text:a xlink:href="https://www.e-tar.lt/portal/lt/legalAct/TAR.8B28D1C9691A" office:target-frame-name="_blank" xlink:show="new"><text:span text:style-name="T25">84-3360</text:span></text:a>):</text:p>
      <text:p text:style-name="P26">1. Išdėstyti 3.1 punktą taip:</text:p>
      <text:p text:style-name="P27">„3.1. Šio nutarimo 1.4 ir 1.6 punktai įsigalioja 2009 m. sausio 1 dieną.“</text:p>
      <text:p text:style-name="P28">2. Papildyti šiuo 3.1<text:span text:style-name="T29">1</text:span><text:s/>punktu:</text:p>
      <text:p text:style-name="P30">„3.1<text:span text:style-name="T31">1</text:span>. Šio nutarimo 1.19, 1.26, 1.28 ir 1.31 punktai įsigalioja 2010 m. sausio 1 dieną.“</text:p>
      <text:p text:style-name="P32">3. Išdėstyti 3.2 punktą taip:</text:p>
      <text:p text:style-name="P33">„3.2. Šio nutarimo 1.25, 1.27 ir 1.30 punktai galioja iki 2009 m. gruodžio 31 dienos.“</text:p>
      <text:p text:style-name="P34"/>
      <text:p text:style-name="P35"/>
      <text:p text:style-name="P36"/>
      <text:p text:style-name="P37">MINISTRAS PIRMININKAS<text:tab/>ANDRIUS KUBILIUS</text:p>
      <text:p text:style-name="Normal"/>
      <text:p text:style-name="Normal"/>
      <text:p text:style-name="Normal"/>
      <text:p text:style-name="P38">FINANSŲ MINISTRAS<text:tab/>ALGIRDAS ŠEMETA</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6:03:00Z</meta:creation-date>
    <dc:date>2017-08-14T06:03:00Z</dc:date>
    <meta:print-date>2008-12-29T08:47:00Z</meta:print-date>
    <meta:template xlink:href="Normal.dotm" xlink:type="simple"/>
    <meta:editing-cycles>2</meta:editing-cycles>
    <meta:editing-duration>PT0S</meta:editing-duration>
    <meta:document-statistic meta:page-count="1" meta:paragraph-count="26" meta:word-count="178" meta:character-count="1241" meta:row-count="41" meta:non-whitespace-character-count="1089"/>
  </office:meta>
</office:document-meta>
</file>