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4 M. RUGPJŪČIO 11 D. NUTARIMO NR. 728 „DĖL LIETUVOS RESPUBLIKOS VYRIAUSYBĖS DARBO REGLAMENTO PATVIRTINIMO“ PAKEITIMO</text:span></text:p>
      <text:p text:style-name="Normal"/>
      <text:p text:style-name="P17">2008 m. gruodžio 24 d. Nr. 1350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darbo reglamentą, patvirtintą Lietuvos Respublikos Vyriausybės 1994 m. rugpjūčio 11 d. nutarimu Nr. 728 „Dėl Lietuvos Respublikos Vyriausybės darbo reglamento patvirtinimo“ (Žin., 1994, Nr.<text:s/><text:a xlink:href="https://www.e-tar.lt/portal/lt/legalAct/TAR.2D810041F3C0" office:target-frame-name="_blank" xlink:show="new"><text:span text:style-name="T25">63-1238</text:span></text:a>; 2003, Nr. <text:a xlink:href="https://www.e-tar.lt/portal/lt/legalAct/TAR.82F9BDFF3410" office:target-frame-name="_blank" xlink:show="new"><text:span text:style-name="T26">27-1089</text:span></text:a>; 2006, Nr.<text:s/><text:a xlink:href="https://www.e-tar.lt/portal/lt/legalAct/TAR.042ED4E5E333" office:target-frame-name="_blank" xlink:show="new"><text:span text:style-name="T27">10-351</text:span></text:a>; 2008, Nr.<text:s/><text:a xlink:href="https://www.e-tar.lt/portal/lt/legalAct/TAR.DA51B476FD6E" office:target-frame-name="_blank" xlink:show="new"><text:span text:style-name="T28">13-433</text:span></text:a>):</text:p>
      <text:p text:style-name="P29">1.1. Išdėstyti 22.1 punktą taip:</text:p>
      <text:p text:style-name="P30">„22.1. ministerijos strateginių veiklos planų, įstaigų prie ministerijos strateginių ar metinių veiklos planų tvirtinimo, jeigu ministras tvirtinti įstaigos prie ministerijos metinių veiklos planų nepaveda įstaigos prie ministerijos vadovui;“.</text:p>
      <text:p text:style-name="P31">1.2. Įrašyti 26 punkto trečiojoje pastraipoje po žodžio „pavesti“ žodžius „Ministrui Pirmininkui“.</text:p>
      <text:p text:style-name="P32">1.3. Išdėstyti 167<text:span text:style-name="T33">1</text:span><text:span text:style-name="T34"><text:s/></text:span>punktą taip:</text:p>
      <text:p text:style-name="P35">„167<text:span text:style-name="T36">1</text:span>. Ministrai iki einamųjų metų kovo 1 d. pateikia Vyriausybei ministerijų metines veiklos ataskaitas, kuriose informuoja, kaip vykdoma Vyriausybės programa, jos įgyvendinimo priemonės, ministerijų strateginiai veiklos planai ir įstaigų prie ministerijų strateginiai ar metiniai veiklos planai.“</text:p>
      <text:p text:style-name="P37">2. Šis nutarimas, išskyrus 1.2 punktą, įsigalioja 2009 m. sausio 1 dieną.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VIDAUS REIKALŲ MINISTRAS<text:tab/>RAIMUNDAS PALAITIS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2T15:09:00Z</meta:creation-date>
    <dc:date>2016-11-02T15:09:00Z</dc:date>
    <meta:print-date>2008-12-24T11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5" meta:character-count="1821" meta:row-count="57" meta:non-whitespace-character-count="1611"/>
  </office:meta>
</office:document-meta>
</file>