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YRIAUSYBĖS ĮSTATYMO 13 STRAIPSNIO PAKEITIMO ĮSTATYMAS</text:span></text:p>
      <text:p text:style-name="P4"/>
      <text:p text:style-name="P5">2008 m. gruodžio 23 d. Nr. XI-124</text:p>
      <text:p text:style-name="P6">Vilnius</text:p>
      <text:p text:style-name="P7"/>
      <text:p text:style-name="P8"><text:span text:style-name="T9">(Žin., 1994, Nr.<text:s/></text:span><text:a xlink:href="https://www.e-tar.lt/portal/lt/legalAct/TAR.96A68BFC9E82" office:target-frame-name="_blank" xlink:show="new"><text:span text:style-name="T10">43-77</text:span><text:span text:style-name="T11">2</text:span></text:a><text:span text:style-name="T12">; 1998, Nr. 41(1)-1131; 2000, Nr. 92-2843; 2001, Nr. 66-2407; 2007, Nr. 72-2831; 2008, Nr. 117-4442, Nr. 131-5030)</text:span></text:p>
      <text:p text:style-name="P13"/>
      <text:p text:style-name="P14"><text:span text:style-name="T15">1</text:span><text:span text:style-name="T16"><text:s/>straipsnis.<text:s/></text:span><text:span text:style-name="T17">13 straipsnio 3 dalies pakeitimas</text:span></text:p>
      <text:p text:style-name="P18"><text:span text:style-name="T19">Pakeisti 13 straipsnio 3 dalį ir ją išdėstyti taip:</text:span></text:p>
      <text:p text:style-name="P20"><text:span text:style-name="T21">„</text:span><text:span text:style-name="T22">3</text:span><text:span text:style-name="T23">. Vyriausybės atstovavimo šalyj</text:span><text:span text:style-name="T24">e ir užsienyje išlaidoms finansuoti Vyriausybės nutarimu gali būti sudaromas Ministro Pirmininko fondas, kuriam, nedidinant Vyriausybės kanceliarijai Lietuvos Respublikos valstybės biudžete numatytų bendrų reprezentacijos lėšų, kiekvieną mėnesį skiriama ik</text:span><text:span text:style-name="T25">i vieno Statistikos departamento prie Lietuvos Respublikos Vyriausybės paskutinio paskelbto šalies ūkio vidutinio mėnesinio darbo užmokesčio dydžio suma. Konkrečius dydžius ir šių lėšų naudojimo tvarką nustato Vyriausybė.“</text:span></text:p>
      <text:p text:style-name="P26"/>
      <text:p text:style-name="P27"><text:span text:style-name="T28">Skelbiu šį Lietuvos Resp</text:span><text:span text:style-name="T29">ublikos Seimo priimtą įstatymą.</text:span></text:p>
      <text:p text:style-name="P30"/>
      <text:p text:style-name="P31"/>
      <text:p text:style-name="P32">RESPUBLIKOS PREZIDENTAS<text:tab/>VALDAS ADAMKUS</text:p>
      <text:p text:style-name="Normal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13 STRAIPSNIO PAKEITIMO ĮSTATYMAS</dc:title>
    <meta:initial-creator>Sandra</meta:initial-creator>
    <dc:creator>CLUSadmin</dc:creator>
    <meta:creation-date>2015-06-11T04:39:00Z</meta:creation-date>
    <dc:date>2015-06-11T04:39:00Z</dc:date>
    <meta:template xlink:href="Normal" xlink:type="simple"/>
    <meta:editing-cycles>2</meta:editing-cycles>
    <meta:editing-duration>PT0S</meta:editing-duration>
    <meta:document-statistic meta:page-count="1" meta:paragraph-count="67" meta:word-count="133" meta:character-count="1021" meta:row-count="86" meta:non-whitespace-character-count="955"/>
  </office:meta>
</office:document-meta>
</file>