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LIETUVOS RESPUBLIKOS VYRIAUSYBĖS SUDĖTIES</text:p>
      <text:p text:style-name="P13"/>
      <text:p text:style-name="P14">1996 m. gruodžio 4 d. Nr. 1127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4 pu</text:span><text:span text:style-name="T22">nktu ir atsižvelgdamas į Lietuvos Respublikos Ministro Pirmininko Gedimino Vagnoriaus teikimą,<text:s/></text:span><text:span text:style-name="T23">tvirtinu<text:s/></text:span><text:span text:style-name="T24">tokios sudėties Lietuvos Respublikos Vyriausybę:</text:span></text:p>
      <text:p text:style-name="P25"><text:span text:style-name="T26">Laima Liucija ANDRIKIENĖ – Pramonės ir prekybos ministrė,</text:span></text:p>
      <text:p text:style-name="P27"><text:span text:style-name="T28">Vincas Kęstutis BABILIUS – Ekonomikos min</text:span><text:span text:style-name="T29">istras,</text:span></text:p>
      <text:p text:style-name="P30"><text:span text:style-name="T31">Algis ČAPLIKAS – Statybos ir urbanistikos ministras,</text:span></text:p>
      <text:p text:style-name="P32"><text:span text:style-name="T33">Irena DEGUTIENĖ – Socialinės apsaugos ir darbo ministrė,</text:span></text:p>
      <text:p text:style-name="P34"><text:span text:style-name="T35">Juozas GALDIKAS – Sveikatos apsaugos ministras,</text:span></text:p>
      <text:p text:style-name="P36"><text:span text:style-name="T37">Vytautas Petras KNAŠYS – Žemės ūkio ministras,</text:span></text:p>
      <text:p text:style-name="P38"><text:span text:style-name="T39">Imantas LAZDINIS – Aplinkos apsau</text:span><text:span text:style-name="T40">gos ministras,</text:span></text:p>
      <text:p text:style-name="P41"><text:span text:style-name="T42">Rolandas MATILIAUSKAS – Finansų ministras,</text:span></text:p>
      <text:p text:style-name="P43"><text:span text:style-name="T44">Vytautas PAKALNIŠKIS – Teisingumo ministras,</text:span></text:p>
      <text:p text:style-name="P45"><text:span text:style-name="T46">Rimantas PLEIKYS – Ryšių ir informatikos ministras,</text:span></text:p>
      <text:p text:style-name="P47"><text:span text:style-name="T48">Algirdas SAUDARGAS – Užsienio reikalų ministras,</text:span></text:p>
      <text:p text:style-name="P49"><text:span text:style-name="T50">Kęstutis SKREBYS – Valdymo reformų ir savi</text:span><text:span text:style-name="T51">valdybių reikalų ministras,</text:span></text:p>
      <text:p text:style-name="P52"><text:span text:style-name="T53">Česlovas Vytautas STANKEVIČIUS – Krašto apsaugos ministras,</text:span></text:p>
      <text:p text:style-name="P54"><text:span text:style-name="T55">Saulius ŠALTENIS – Kultūros ministras,</text:span></text:p>
      <text:p text:style-name="P56"><text:span text:style-name="T57">Zigmas ZINKEVIČIUS – Švietimo ir mokslo ministras,</text:span></text:p>
      <text:p text:style-name="P58"><text:span text:style-name="T59">Vidmantas ŽIEMELIS – Vidaus reikalų ministras,</text:span></text:p>
      <text:p text:style-name="P60"><text:span text:style-name="T61">Algis ŽVALIAUSKAS –<text:s/></text:span><text:span text:style-name="T62">Susisiekimo ministras.</text:span></text:p>
      <text:p text:style-name="P63"/>
      <text:p text:style-name="P64"><text:span text:style-name="T65">2</text:span><text:span text:style-name="T66"><text:s/>straipsnis.</text:span></text:p>
      <text:p text:style-name="P67"><text:span text:style-name="T68">Šis dekretas įsigalioja nuo jo pasirašymo dienos.</text:span></text:p>
      <text:p text:style-name="P69"/>
      <text:p text:style-name="P70"/>
      <text:p text:style-name="P71">RESPUBLIKOS PREZIDENTAS<text:tab/>ALGIRDAS BRAZAUSKAS</text:p>
      <text:p text:style-name="P72">______________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3T11:16:00Z</meta:creation-date>
    <dc:date>2015-10-03T11:16:00Z</dc:date>
    <meta:template xlink:href="Normal.dotm" xlink:type="simple"/>
    <meta:editing-cycles>2</meta:editing-cycles>
    <meta:editing-duration>PT0S</meta:editing-duration>
    <meta:document-statistic meta:page-count="1" meta:paragraph-count="32" meta:word-count="166" meta:character-count="1378" meta:row-count="88" meta:non-whitespace-character-count="1244"/>
  </office:meta>
</office:document-meta>
</file>