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NAFTOS PRODUKTŲ IR NAFTOS VALSTYBĖS ATSARGŲ ĮSTATYMO 4 IR 14 STRAIPSNIŲ PAKEITIMO ĮSTATYMAS</text:span></text:p>
      <text:p text:style-name="P4"/>
      <text:p text:style-name="P5">2008 m. gruodžio 23 d. Nr. XI-115</text:p>
      <text:p text:style-name="P6">Vilnius</text:p>
      <text:p text:style-name="P7"/>
      <text:p text:style-name="P8"><text:span text:style-name="T9">(Žin., 2002, Nr.<text:s/></text:span><text:a xlink:href="https://www.e-tar.lt/portal/lt/legalAct/TAR.74602705CADB" office:target-frame-name="_blank" xlink:show="new"><text:span text:style-name="T10">72-3008</text:span></text:a><text:span text:style-name="T11">; 2004, Nr.<text:s/></text:span><text:a xlink:href="https://www.e-tar.lt/portal/lt/legalAct/TAR.AD7E768CEF0D" office:target-frame-name="_blank" xlink:show="new"><text:span text:style-name="T12">63-224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4 straipsnio 1 dalies pakeitimas</text:span></text:p>
      <text:p text:style-name="P19"><text:span text:style-name="T20">4 straipsnio 1 dalyje vietoj skaičiaus ir žodžių „50 procentų ats</text:span><text:span text:style-name="T21">argų“ įrašyti žodžius ir skaičių „tiek naftos produktų atsargų, kad jų pakaktų ne mažiau kaip 30 dienų“ ir šią dalį išdėstyti taip:</text:span></text:p>
      <text:p text:style-name="P22"><text:span text:style-name="T23">„</text:span><text:span text:style-name="T24">1</text:span><text:span text:style-name="T25">. Atsargos kaupiamos ir tvarkomos įmonių lėšomis, valstybės biudžeto asignavimais, kurie nustatyti valstybės biudžeto ir</text:span><text:span text:style-name="T26"><text:s/>savivaldybių biudžetų finansinių rodiklių patvirtinimo įstatyme atskirai specialiajai programai (toliau – valstybės lėšomis), kitomis teisėtai gautomis lėšomis. Valstybės lėšomis sukaupiama ir tvarkoma tiek naftos produktų atsargų, kad jų pakaktų ne mažia</text:span><text:span text:style-name="T27">u kaip 30 dienų.“</text:span></text:p>
      <text:p text:style-name="P28"/>
      <text:p text:style-name="P29"><text:span text:style-name="T30">2</text:span><text:span text:style-name="T31"><text:s/>straipsnis.<text:s/></text:span><text:span text:style-name="T32">14 straipsnio pakeitimas</text:span></text:p>
      <text:p text:style-name="P33"><text:span text:style-name="T34">14 straipsnyje vietoj datos „2009 m. liepos 31 d.“ įrašyti datą „2009 m. gruodžio 31 d.“ ir šį straipsnį išdėstyti taip:</text:span></text:p>
      <text:p text:style-name="P35"/>
      <text:p text:style-name="P36"><text:span text:style-name="T37">„</text:span><text:span text:style-name="T38">14</text:span><text:span text:style-name="T39"><text:s/>straipsnis.<text:s/></text:span><text:span text:style-name="T40">Atsargų sukaupimo terminas</text:span></text:p>
      <text:p text:style-name="P41"><text:span text:style-name="T42">Šio Įstatymo 6 st</text:span><text:span text:style-name="T43">raipsnio 1 dalyje nustatytos atsargos turi būti sukauptos iki 2009 m. gruodžio 31 d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09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text:tab/>VALDAS ADAMKUS</text:p>
      <text:p text:style-name="Normal"/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FTOS PRODUKTŲ IR NAFTOS VALSTYBĖS ATSARGŲ ĮSTATYMO 4 IR 14 STRAIPSNIŲ PAKEITIMO ĮSTATYMAS</dc:title>
    <meta:initial-creator>Sandra</meta:initial-creator>
    <dc:creator>CLUSadmin</dc:creator>
    <meta:creation-date>2015-09-15T22:10:00Z</meta:creation-date>
    <dc:date>2015-09-15T22:1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9" meta:character-count="1535" meta:row-count="74" meta:non-whitespace-character-count="1337"/>
  </office:meta>
</office:document-meta>
</file>