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margin-left="1.3333in" fo:text-indent="-0.9395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text-align="justify"/>
      <style:text-properties style:font-style-complex="italic"/>
    </style:style>
    <style:style style:name="P33" style:parent-style-name="Normal" style:family="paragraph">
      <style:paragraph-properties fo:text-align="justify"/>
      <style:text-properties style:font-style-complex="italic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PELNO MOKESČIO ĮSTATYMO 2, 4, 5, 26, 41, 43, 54 STRAIPSNIŲ PAKEITIMO IR PAPILDYMO ĮSTATYMO 1, 3 STRAIPSNIŲ PAKEITIMO IR PAPILDYMO ĮSTATYMAS</text:span></text:p>
      <text:p text:style-name="P4"/>
      <text:p text:style-name="P5">2008 m. gruodžio 22 d. Nr. XI-106</text:p>
      <text:p text:style-name="P6">Vilnius</text:p>
      <text:p text:style-name="P7"/>
      <text:p text:style-name="P8">(Žin., 2008, Nr.<text:s/><text:a xlink:href="https://www.e-tar.lt/portal/lt/legalAct/TAR.25B208150093" office:target-frame-name="_blank" xlink:show="new"><text:span text:style-name="T9">87-3457</text:span></text:a>)</text:p>
      <text:p text:style-name="P10"/>
      <text:p text:style-name="P11"><text:span text:style-name="T12">1</text:span><text:s/><text:span text:style-name="T13">straipsnis.<text:s/></text:span><text:span text:style-name="T14">1 straipsnio 12 dalies pakeitimas ir straipsnio papildymas 13, 14 dalimis</text:span></text:p>
      <text:p text:style-name="P15">1. Pakeisti 1 straipsnio 12 dalį ir ją išdėstyti taip:</text:p>
      <text:p text:style-name="P16">„12. Buvusias 2<text:s/>straipsnio 29–36 dalis laikyti atitinkamai 33–40 dalimis.“</text:p>
      <text:p text:style-name="P17">2. Papildyti 1 straipsnį 13 dalimi:</text:p>
      <text:p text:style-name="P18">„13. 2 straipsnio 37 dalį pripažinti netekusia galios.“</text:p>
      <text:p text:style-name="P19">3. Papildyti 1 straipsnį 14 dalimi:</text:p>
      <text:p text:style-name="P20">„14. Buvusią 2 straipsnio 38 dalį laikyti 41 dalimi.“</text:p>
      <text:p text:style-name="P21"/>
      <text:p text:style-name="P22"><text:span text:style-name="T23">2</text:span><text:s/><text:span text:style-name="T24">straipsnis.<text:s/></text:span><text:span text:style-name="T25">3 straipsnio 1 dalies pakeitimas</text:span></text:p>
      <text:p text:style-name="P26">Pakeisti 3 straipsnio 1 dalį ir ją išdėstyti taip:</text:p>
      <text:p text:style-name="P27">„1. Pakeisti 5 straipsnio 1 dalies 2 punktą ir jį išdėstyti taip:</text:p>
      <text:p text:style-name="P28">„2) užsienio vieneto pajamos, kurių šaltinis yra Lietuvos Respublikoje,<text:s/>gautos ne per jų nuolatines buveines Lietuvos Respublikoje, išvardytos šio Įstatymo 4 straipsnio 4 dalies 1, 3 ir 5 punktuose, apmokestinamos be atskaitymų taikant 10 procentų mokesčio tarifą, o išvardytos šio Įstatymo 4 straipsnio 4 dalies 4, 6 ir 7 punktuose, – taikant 20 procentų mokesčio tarifą, jeigu šis Įstatymas nenustato ko kita;“.</text:p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>RESPUBLIKOS PREZIDENTAS<text:s/><text:tab/>VALDAS ADAMKUS</text:p>
      <text:p text:style-name="P35"/>
      <text:p text:style-name="P3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ELNO MOKESČIO ĮSTATYMO 2, 4, 5, 26, 41, 43, 54</dc:title>
    <meta:initial-creator>Rima</meta:initial-creator>
    <dc:creator>CLUSadmin</dc:creator>
    <meta:creation-date>2015-07-03T04:31:00Z</meta:creation-date>
    <dc:date>2015-07-03T04:31:00Z</dc:date>
    <meta:template xlink:href="Normal" xlink:type="simple"/>
    <meta:editing-cycles>2</meta:editing-cycles>
    <meta:editing-duration>PT0S</meta:editing-duration>
    <meta:document-statistic meta:page-count="1" meta:paragraph-count="36" meta:word-count="200" meta:character-count="1429" meta:row-count="84" meta:non-whitespace-character-count="1265"/>
  </office:meta>
</office:document-meta>
</file>