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  <style:text-properties style:font-style-complex="italic"/>
    </style:style>
    <style:style style:name="P38" style:parent-style-name="Normal" style:family="paragraph">
      <style:paragraph-properties fo:text-align="justify" fo:text-indent="0.3937in"/>
      <style:text-properties style:font-style-complex="italic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GYVENTOJŲ PAJAMŲ MOKESČIO ĮSTATYMO 17 IR 21 STRAIPSNIŲ PAKEITIMO IR PRIEDO PAPILDYMO ĮSTATYMO 1 STRAIPSNIO PAKEITIMO IR 4, 5 STRAIPSNIŲ PRIPAŽINIMO NETEKUSIAIS GALIOS ĮSTATYMAS</text:span></text:p>
      <text:p text:style-name="P4"/>
      <text:p text:style-name="P5">2008 m. gruodžio 22 d.<text:s/>Nr. XI-104</text:p>
      <text:p text:style-name="P6">Vilnius</text:p>
      <text:p text:style-name="P7"/>
      <text:p text:style-name="P8">(Žin., 2006, Nr.<text:s/><text:a xlink:href="https://www.e-tar.lt/portal/lt/legalAct/TAR.1E2780F35D7E" office:target-frame-name="_blank" xlink:show="new"><text:span text:style-name="T9">111-4197</text:span></text:a>)</text:p>
      <text:p text:style-name="P10"/>
      <text:p text:style-name="P11"><text:span text:style-name="T12">1</text:span><text:span text:style-name="T13"><text:s/>straipsnis.<text:s/></text:span><text:span text:style-name="T14">1 straipsnio 4 dalies pripažinimas netekusia galios</text:span></text:p>
      <text:p text:style-name="P15">1 straipsnio 4 dalį pripažinti netekusia galios.</text:p>
      <text:p text:style-name="P16"/>
      <text:p text:style-name="P17"><text:span text:style-name="T18">2</text:span><text:s/><text:span text:style-name="T19">straipsnis.<text:s/></text:span><text:span text:style-name="T20">4 straipsnio pripažinimas netekusiu galios</text:span></text:p>
      <text:p text:style-name="P21">4 straipsnį pripažinti netekusiu galios.</text:p>
      <text:p text:style-name="P22"/>
      <text:p text:style-name="P23"><text:span text:style-name="T24">3</text:span><text:s/><text:span text:style-name="T25">straipsnis.<text:s/></text:span><text:span text:style-name="T26">5 straipsnio pripažinimas netekusiu galios</text:span></text:p>
      <text:p text:style-name="P27">5 straipsnį pripažinti netekusiu galios.</text:p>
      <text:p text:style-name="P28"/>
      <text:p text:style-name="P29"><text:span text:style-name="T30">4</text:span><text:s/><text:span text:style-name="T31">straipsnis.<text:s/></text:span><text:span text:style-name="T32">Įstatymo įsigaliojimas</text:span></text:p>
      <text:p text:style-name="P33">Šis įstatymas įsigalioja 2009 m. sausio 1 d.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text:s/><text:tab/>VALDAS ADAMKUS</text:p>
      <text:p text:style-name="P40"/>
      <text:p text:style-name="P41">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17 IR</dc:title>
    <meta:initial-creator>Rima</meta:initial-creator>
    <dc:creator>CLUSadmin</dc:creator>
    <meta:creation-date>2015-08-28T20:53:00Z</meta:creation-date>
    <dc:date>2015-08-28T20:53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895" meta:row-count="24" meta:non-whitespace-character-count="785"/>
  </office:meta>
</office:document-meta>
</file>