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text-align="justify"/>
    </style:style>
    <style:style style:name="P69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70" style:parent-style-name="Normal" style:family="paragraph">
      <style:paragraph-properties fo:text-align="center" fo:margin-left="6.3333in" fo:text-indent="-3.3333in">
        <style:tab-stops>
          <style:tab-stop style:type="left" style:position="-0.7222in"/>
          <style:tab-stop style:type="left" style:position="-0.427in"/>
          <style:tab-stop style:type="left" style:position="0.0652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center" fo:margin-left="6.3333in" fo:text-indent="-6.3333in">
        <style:tab-stops/>
      </style:paragraph-properties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center" fo:margin-left="6.3333in" fo:text-indent="-6.3333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style:font-weight-complex="bold"/>
    </style:style>
    <style:style style:name="P76" style:parent-style-name="Normal" style:family="paragraph">
      <style:paragraph-properties fo:text-align="center"/>
      <style:text-properties style:font-weight-complex="bold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center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2.5833in" style:use-optimal-column-width="false"/>
    </style:style>
    <style:style style:name="TableColumn85" style:family="table-column">
      <style:table-column-properties style:column-width="0.7833in" style:use-optimal-column-width="false"/>
    </style:style>
    <style:style style:name="TableColumn86" style:family="table-column">
      <style:table-column-properties style:column-width="0.75in" style:use-optimal-column-width="false"/>
    </style:style>
    <style:style style:name="TableColumn87" style:family="table-column">
      <style:table-column-properties style:column-width="0.75in" style:use-optimal-column-width="false"/>
    </style:style>
    <style:style style:name="TableColumn88" style:family="table-column">
      <style:table-column-properties style:column-width="0.75in" style:use-optimal-column-width="false"/>
    </style:style>
    <style:style style:name="TableColumn89" style:family="table-column">
      <style:table-column-properties style:column-width="0.75in" style:use-optimal-column-width="false"/>
    </style:style>
    <style:style style:name="TableColumn90" style:family="table-column">
      <style:table-column-properties style:column-width="1in" style:use-optimal-column-width="false"/>
    </style:style>
    <style:style style:name="TableColumn91" style:family="table-column">
      <style:table-column-properties style:column-width="0.702in" style:use-optimal-column-width="false"/>
    </style:style>
    <style:style style:name="TableColumn92" style:family="table-column">
      <style:table-column-properties style:column-width="0.702in" style:use-optimal-column-width="false"/>
    </style:style>
    <style:style style:name="TableColumn93" style:family="table-column">
      <style:table-column-properties style:column-width="0.702in" style:use-optimal-column-width="false"/>
    </style:style>
    <style:style style:name="Table82" style:family="table">
      <style:table-properties style:width="9.9729in" fo:margin-left="0.0277in" table:align="lef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-top="0.0208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-top="0.0208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end"/>
      <style:text-properties fo:font-size="11pt" style:font-size-asian="11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-top="0.0208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162" style:parent-style-name="Normal" style:family="paragraph">
      <style:text-properties fo:font-size="11pt" style:font-size-asian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end"/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end"/>
      <style:text-properties fo:font-size="11pt" style:font-size-asian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end"/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end"/>
      <style:text-properties fo:font-size="11pt" style:font-size-asian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2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303" style:parent-style-name="Normal" style:family="paragraph">
      <style:paragraph-properties fo:text-align="end"/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end"/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end"/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372" style:parent-style-name="Normal" style:family="paragraph">
      <style:paragraph-properties fo:text-align="end"/>
      <style:text-properties fo:font-size="11pt" style:font-size-asian="11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3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418" style:parent-style-name="Normal" style:family="paragraph">
      <style:paragraph-properties fo:text-align="end"/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441" style:parent-style-name="Normal" style:family="paragraph">
      <style:paragraph-properties fo:text-align="end"/>
      <style:text-properties fo:font-size="11pt" style:font-size-asian="11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end"/>
      <style:text-properties fo:font-size="11pt" style:font-size-asian="11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end"/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507" style:parent-style-name="Normal" style:family="paragraph">
      <style:text-properties fo:font-size="11pt" style:font-size-asian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end"/>
      <style:text-properties fo:font-size="11pt" style:font-size-asian="11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556" style:parent-style-name="Normal" style:family="paragraph">
      <style:paragraph-properties fo:text-align="end"/>
      <style:text-properties fo:font-size="11pt" style:font-size-asian="11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576" style:parent-style-name="Normal" style:family="paragraph">
      <style:text-properties fo:font-size="11pt" style:font-size-asian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579" style:parent-style-name="Normal" style:family="paragraph">
      <style:paragraph-properties fo:text-align="end"/>
      <style:text-properties fo:font-size="11pt" style:font-size-asian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602" style:parent-style-name="Normal" style:family="paragraph">
      <style:paragraph-properties fo:text-align="end"/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6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size="11pt" style:font-size-asian="11p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648" style:parent-style-name="Normal" style:family="paragraph">
      <style:paragraph-properties fo:text-align="end"/>
      <style:text-properties fo:font-size="11pt" style:font-size-asian="11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668" style:parent-style-name="Normal" style:family="paragraph">
      <style:text-properties fo:font-size="11pt" style:font-size-asian="11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end"/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text-properties fo:font-size="11pt" style:font-size-asian="11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text-properties fo:font-size="11pt" style:font-size-asian="11p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text-properties fo:font-size="11pt" style:font-size-asian="11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text-properties fo:font-size="11pt" style:font-size-asian="11p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694" style:parent-style-name="Normal" style:family="paragraph">
      <style:paragraph-properties fo:text-align="end"/>
      <style:text-properties fo:font-size="11pt" style:font-size-asian="11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text-properties fo:font-size="11pt" style:font-size-asian="11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714" style:parent-style-name="Normal" style:family="paragraph">
      <style:text-properties fo:font-size="11pt" style:font-size-asian="11p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717" style:parent-style-name="Normal" style:family="paragraph">
      <style:paragraph-properties fo:text-align="end"/>
      <style:text-properties fo:font-size="11pt" style:font-size-asian="11p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737" style:parent-style-name="Normal" style:family="paragraph">
      <style:text-properties fo:font-size="11pt" style:font-size-asian="11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text-properties fo:font-size="11pt" style:font-size-asian="11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763" style:parent-style-name="Normal" style:family="paragraph">
      <style:paragraph-properties fo:text-align="end"/>
      <style:text-properties fo:font-size="11pt" style:font-size-asian="11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1pt" style:font-size-asian="11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fo:font-size="11pt" style:font-size-asian="11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783" style:parent-style-name="Normal" style:family="paragraph">
      <style:text-properties fo:font-size="11pt" style:font-size-asian="11p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7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text-properties fo:font-size="11pt" style:font-size-asian="11pt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806" style:parent-style-name="Normal" style:family="paragraph">
      <style:text-properties fo:font-size="11pt" style:font-size-asian="11pt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809" style:parent-style-name="Normal" style:family="paragraph">
      <style:paragraph-properties fo:text-align="end"/>
      <style:text-properties fo:font-size="11pt" style:font-size-asian="11pt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text-properties fo:font-size="11pt" style:font-size-asian="11p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text-properties fo:font-size="11pt" style:font-size-asian="11p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829" style:parent-style-name="Normal" style:family="paragraph">
      <style:text-properties fo:font-size="11pt" style:font-size-asian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text-properties fo:font-size="11pt" style:font-size-asian="11p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852" style:parent-style-name="Normal" style:family="paragraph">
      <style:text-properties fo:font-size="11pt" style:font-size-asian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855" style:parent-style-name="Normal" style:family="paragraph">
      <style:paragraph-properties fo:text-align="end"/>
      <style:text-properties fo:font-size="11pt" style:font-size-asian="11p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text-properties fo:font-size="11pt" style:font-size-asian="11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text-properties fo:font-size="11pt" style:font-size-asian="11p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text-properties fo:font-size="11pt" style:font-size-asian="11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1pt" style:font-size-asian="11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875" style:parent-style-name="Normal" style:family="paragraph">
      <style:text-properties fo:font-size="11pt" style:font-size-asian="11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-top="0.0104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P878" style:parent-style-name="Normal" style:family="paragraph">
      <style:paragraph-properties fo:text-align="end"/>
      <style:text-properties fo:font-size="11pt" style:font-size-asian="11pt"/>
    </style:style>
    <style:style style:name="TableCell879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8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81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-top="0.0104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898" style:parent-style-name="Normal" style:family="paragraph">
      <style:text-properties fo:font-size="11pt" style:font-size-asian="11pt"/>
    </style:style>
    <style:style style:name="P899" style:parent-style-name="Normal" style:family="paragraph">
      <style:text-properties fo:font-size="11pt" style:font-size-asian="11pt"/>
    </style:style>
    <style:style style:name="P900" style:parent-style-name="Normal" style:family="paragraph">
      <style:text-properties fo:font-size="11pt" style:font-size-asian="11pt"/>
    </style:style>
    <style:style style:name="P901" style:parent-style-name="Normal" style:family="paragraph">
      <style:paragraph-properties>
        <style:tab-stops>
          <style:tab-stop style:type="center" style:position="4in"/>
          <style:tab-stop style:type="center" style:position="6.6666in"/>
        </style:tab-stops>
      </style:paragraph-properties>
    </style:style>
    <style:style style:name="P902" style:parent-style-name="Normal" style:family="paragraph">
      <style:paragraph-properties fo:margin-left="0.1666in">
        <style:tab-stops>
          <style:tab-stop style:type="center" style:position="3.8333in"/>
          <style:tab-stop style:type="center" style:position="6.5in"/>
        </style:tab-stops>
      </style:paragraph-properties>
      <style:text-properties fo:font-size="11pt" style:font-size-asian="11pt"/>
    </style:style>
    <style:style style:name="P90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KAINŲ IR ENERGETIKOS KONTROLĖS KOMISIJOS</text:p>
      <text:p text:style-name="P3">NUTARIMAS</text:p>
      <text:p text:style-name="P4"/>
      <text:p text:style-name="P5">DĖL VALSTYBINĖS KAINŲ IR ENERGETIKOS KONTROLĖS KOMISIJOS 2008 M. BIRŽELIO 28 D. NUTARIMO NR. O3-80 „DĖL ENERGETIKOS ĮMONIŲ INFORMACIJOS TEIKIMO TAISYKLIŲ“ PAKEITIMO</text:p>
      <text:p text:style-name="P6"/>
      <text:p text:style-name="P7">2008 m. gruodžio 15 d. Nr. O3-203</text:p>
      <text:p text:style-name="P8">Vilnius</text:p>
      <text:p text:style-name="Normal"/>
      <text:p text:style-name="P9">Valstybinė kainų ir energetikos kontrolės komisija<text:s/><text:span text:style-name="T10">nutari</text:span>a:</text:p>
      <text:p text:style-name="P11">1. Pakeisti Energetikos įmonių informacijos teikimo taisykles, patvirtintas Valstybinės kainų ir energetikos kontrolės komisijos 2008 m. birželio 28 d. nutarimu Nr. O3-80 „Dėl Energetikos įmonių informacijos teikimo taisyklių“ (Žin., 2008, Nr.<text:s/><text:a xlink:href="https://www.e-tar.lt/portal/lt/legalAct/TAR.DF064B6E9656" office:target-frame-name="_blank" xlink:show="new"><text:span text:style-name="T12">76-3039</text:span></text:a>; toliau – Taisyklės):</text:p>
      <text:p text:style-name="P13">1.1. Įrašyti 5.7 punkte po nuorodos į oficialaus paskelbimo šaltinį „2003, Nr. 75-3481“ nuorodą į oficialaus paskelbimo šaltinį „2008, Nr. 121-4595“.</text:p>
      <text:p text:style-name="P14">1.2. Papildyti Taisykles šiuo 5.9 punktu:</text:p>
      <text:p text:style-name="P15">„5.9. Lietuvos Respublikos ūkio ministro 2008 m. rugpjūčio 7 d. įsakymu Nr. 4-348 patvirtintais Dujų įmonių teikiamų perdavimo, skirstymo ir tiekimo paslaugų kokybės reikalavimais (Žin., 2008, Nr.<text:s/><text:a xlink:href="https://www.e-tar.lt/portal/lt/legalAct/TAR.46268FCACA1B" office:target-frame-name="_blank" xlink:show="new"><text:span text:style-name="T16">93-3688</text:span></text:a>).“</text:p>
      <text:p text:style-name="P17">1.3. Buvusius Taisyklių 5.9–5.16 punktus laikyti atitinkamai 5.10–5.17 punktais.</text:p>
      <text:p text:style-name="P18">1.4. Papildyti Taisykles šiuo 7.1 punktu:</text:p>
      <text:p text:style-name="P19">„7.1. per 20 dienų nuo ataskaitinio ketvirčio pabaigos:</text:p>
      <text:p text:style-name="P20">7.1.1. gamtinių dujų perdavimo paslaugos kokybės rodiklių ataskaitą. Ataskaita pateikiama, vadovaujantis Dujų įmonių teikiamų perdavimo, skirstymo ir tiekimo paslaugų kokybės reikalavimų [5.9] aktualiąja redakcija.“</text:p>
      <text:p text:style-name="P21">1.5. Buvusį Taisyklių 7.1 punktą laikyti atitinkamai 7.2 punktu.</text:p>
      <text:p text:style-name="P22">1.6. Pripažinti netekusiu galios 7.1.2 punktą.</text:p>
      <text:p text:style-name="P23">1.7. Papildyti Taisykles šiuo 7.3 punktu:</text:p>
      <text:p text:style-name="P24">„7.3. per 40 dienų nuo II ketvirčio pabaigos pirmojo pusmečio balansą ir pelno (nuostolių) ataskaitą.“</text:p>
      <text:p text:style-name="P25">1.8. Papildyti Taisykles šiuo 7.4 punktu:<text:s/></text:p>
      <text:p text:style-name="P26">„7.4. metams pasibaigus, per 40 dienų:</text:p>
      <text:p text:style-name="P27">7.4.1. metinę gamtinių dujų perdavimo paslaugos kokybės rodiklių ataskaitą. Ataskaita pateikiama, vadovaujantis Dujų įmonių teikiamų perdavimo, skirstymo ir tiekimo paslaugų kokybės reikalavimų [5.9] aktualiąja redakcija;</text:p>
      <text:p text:style-name="P28">7.4.2. metinę naujų vartotojų sistemų prijungimo prie dujų įmonių sistemų paslaugos kokybės rodiklių ataskaitą. Ataskaita pateikiama, vadovaujantis Dujų įmonių teikiamų perdavimo, skirstymo ir tiekimo paslaugų kokybės reikalavimų [5.9] aktualiąja redakcija.“</text:p>
      <text:p text:style-name="P29">1.9. Buvusius Taisyklių 7.2–7.8 punktus laikyti atitinkamai 7.5–7.11 punktais.</text:p>
      <text:p text:style-name="P30">1.10. Papildyti Taisykles šiuo 8.1 punktu:</text:p>
      <text:p text:style-name="P31">„8.1. per 20 dienų nuo ataskaitinio ketvirčio pabaigos:</text:p>
      <text:p text:style-name="P32">8.1.1. gamtinių dujų skirstymo paslaugos kokybės rodiklių ataskaitą. Ataskaita pateikiama, vadovaujantis Dujų įmonių teikiamų perdavimo, skirstymo ir tiekimo paslaugų kokybės reikalavimų [5.9] aktualiąja redakcija.“</text:p>
      <text:p text:style-name="P33">1.11. Buvusį Taisyklių 8.1 punktą laikyti atitinkamai 8.2 punktu.</text:p>
      <text:p text:style-name="P34">1.12. Pripažinti netekusiu galios 8.1.2 punktą.</text:p>
      <text:p text:style-name="P35">1.13. Papildyti Taisykles šiuo 8.3 punktu:</text:p>
      <text:p text:style-name="P36">„8.3. per 40 dienų nuo II ketvirčio pabaigos pirmojo pusmečio balansą ir pelno (nuostolių) ataskaitą.“</text:p>
      <text:p text:style-name="P37">1.14. Papildyti Taisykles šiuo 8.4 punktu:<text:s/></text:p>
      <text:p text:style-name="P38">„8.4. metams pasibaigus, per 40 dienų:</text:p>
      <text:p text:style-name="P39">8.4.1. metinę gamtinių dujų skirstymo paslaugos kokybės rodiklių ataskaitą. Ataskaita pateikiama, vadovaujantis Dujų įmonių teikiamų perdavimo, skirstymo ir tiekimo paslaugų kokybės reikalavimų [5.9] aktualiąja redakcija;</text:p>
      <text:p text:style-name="P40">8.4.2. metinę naujų vartotojų sistemų prijungimo prie dujų įmonių sistemų paslaugos kokybės rodiklių ataskaitą. Ataskaita pateikiama, vadovaujantis Dujų įmonių teikiamų perdavimo, skirstymo ir tiekimo paslaugų kokybės reikalavimų [5.9] aktualiąja redakcija.“</text:p>
      <text:p text:style-name="P41">1.15. Buvusius Taisyklių 8.2–8.8 punktus laikyti atitinkamai 8.5–8.11 punktais.</text:p>
      <text:p text:style-name="P42">1.16. Papildyti Taisykles šiuo 9.1 punktu:</text:p>
      <text:p text:style-name="P43">„9.1. per 20 dienų nuo ataskaitinio ketvirčio pabaigos:</text:p>
      <text:p text:style-name="P44">9.1.1. gamtinių dujų tiekimo paslaugos kokybės rodiklių ataskaitą. Ataskaita pateikiama, vadovaujantis Dujų įmonių teikiamų perdavimo, skirstymo ir tiekimo paslaugų kokybės reikalavimų [5.9] aktualiąja redakcija.“</text:p>
      <text:p text:style-name="P45">1.17. Buvusį Taisyklių 9.1 punktą laikyti atitinkamai 9.2 punktu.</text:p>
      <text:p text:style-name="P46">1.18. Papildyti Taisykles šiuo 9.3 punktu:</text:p>
      <text:p text:style-name="P47">„9.3. per 40 dienų nuo II ketvirčio pabaigos pirmojo pusmečio balansą ir pelno (nuostolių) ataskaitą.“</text:p>
      <text:p text:style-name="P48">1.19. Papildyti Taisykles šiuo 9.4 punktu:</text:p>
      <text:p text:style-name="P49">„9.4. metams pasibaigus, per 40 dienų:</text:p>
      <text:p text:style-name="P50">9.4.1. metinę gamtinių dujų tiekimo paslaugos kokybės rodiklių ataskaitą. Ataskaita pateikiama, vadovaujantis Dujų įmonių teikiamų perdavimo, skirstymo ir tiekimo paslaugų kokybės reikalavimų [5.9] aktualiąja redakcija.“</text:p>
      <text:p text:style-name="P51">1.20. Buvusius Taisyklių 9.2–9.6 punktus laikyti atitinkamai 9.5–9.9 punktais.</text:p>
      <text:p text:style-name="P52">1.21. Išdėstyti 12.2.3 punktą taip:</text:p>
      <text:p text:style-name="P53">„12.2.3. elektros energijos perdavimo sistemos naudojimo analizę ir elektros energijos perdavimo sistemos plėtros perspektyvų ataskaitą, prie kurios turi būti pridedami duomenys apie atliktas ir planuojamas investicijas (4 priedas).“</text:p>
      <text:p text:style-name="P54">1.22. Išdėstyti 13.2.3 punktą taip:</text:p>
      <text:p text:style-name="P55">„13.2.3. elektros energijos skirstymo sistemos naudojimo analizę ir elektros energijos skirstymo sistemos plėtros perspektyvų ataskaitą, prie kurios turi būti pridedami duomenys apie atliktas ir planuojamas investicijas (4 priedas).“</text:p>
      <text:p text:style-name="P56">1.23. Įrašyti 20.2 punkte prieš žodį „šilumos“ žodį „metinę“.</text:p>
      <text:p text:style-name="P57">1.24. Papildyti Taisykles šiuo 20.3 punktu:</text:p>
      <text:p text:style-name="P58">„20.3. per 40 dienų nuo II ketvirčio pabaigos pirmojo pusmečio šilumos tiekimo veiklos ekonominių rodiklių suvestinę (10 priedas) bei pirmojo pusmečio balansą ir pelno (nuostolių) ataskaitą.“</text:p>
      <text:p text:style-name="P59">1.25. Buvusį Taisyklių 20.3 punktą laikyti atitinkamai 20.4 punktu.</text:p>
      <text:p text:style-name="P60">1.26. Buvusius Taisyklių 20.4–20.5 punktus laikyti atitinkamai 20.5–20.6 punktais.</text:p>
      <text:p text:style-name="P61">1.27. Pripažinti netekusiu galios Taisyklių 2 priedą.</text:p>
      <text:p text:style-name="P62">1.28. Buvusius Taisyklių 3–4 priedus laikyti atitinkamai 2–3 priedais.</text:p>
      <text:p text:style-name="P63">1.29. Papildyti Taisykles 4 priedu.</text:p>
      <text:p text:style-name="P64">2. Nustatyti, kad Taisyklių 7.1, 7.4, 8.1, 8.4, 9.1, 9.4 punktai įsigalioja nuo 2009 m. sausio 1 d.<text:s/></text:p>
      <text:p text:style-name="P65"/>
      <text:p text:style-name="P66"/>
      <text:p text:style-name="P67">KOMISIJOS PIRMININKAS<text:tab/>VIRGILIJUS PODERYS</text:p>
      <text:p text:style-name="P68"/>
      <text:soft-page-break/>
      <text:p text:style-name="P69">Energetikos įmonių informacijos teikimo taisyklių</text:p>
      <text:p text:style-name="P70"><text:s text:c="5"/>4<text:s/>priedas<text:span text:style-name="T71"><text:s/></text:span></text:p>
      <text:p text:style-name="P72"/>
      <text:p text:style-name="P73"><text:span text:style-name="T74">(Ataskaitos formos pavyzdys)</text:span></text:p>
      <text:p text:style-name="P75"/>
      <text:p text:style-name="P76">_________________________________________</text:p>
      <text:p text:style-name="P77">(Įmonės pavadinimas)</text:p>
      <text:p text:style-name="P78"/>
      <text:p text:style-name="P79">20... METŲ INVESTICIJŲ PLANO ĮGYVENDINIMO ATASKAITA</text:p>
      <text:p text:style-name="P80"/>
      <text:p text:style-name="P81">20... m. ............... mėn. ...... d.</text:p>
      <text:p text:style-name="Normal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Eil. Nr.<text:s/></text:p>
            </table:table-cell>
            <table:table-cell table:style-name="TableCell97">
              <text:p text:style-name="P98">Projekto (darbų) pavadinimas</text:p>
            </table:table-cell>
            <table:table-cell table:style-name="TableCell99">
              <text:p text:style-name="P100">Projekto vykdymo metai (prad./pab.)</text:p>
            </table:table-cell>
            <table:table-cell table:style-name="TableCell101">
              <text:p text:style-name="P102">Projekto rūšis *</text:p>
            </table:table-cell>
            <table:table-cell table:style-name="TableCell103">
              <text:p text:style-name="P104">Projekto vykdymo stadija **</text:p>
            </table:table-cell>
            <table:table-cell table:style-name="TableCell105">
              <text:p text:style-name="P106">Planuojama projekto vertė (tūkst. Lt)</text:p>
            </table:table-cell>
            <table:table-cell table:style-name="TableCell107">
              <text:p text:style-name="P108">Galutinė (faktinė) projekto vertė (tūkst. Lt)</text:p>
            </table:table-cell>
            <table:table-cell table:style-name="TableCell109">
              <text:p text:style-name="P110">Įsisavinta lėšų iki einamųjų metų pradžios (tūkst. Lt)</text:p>
            </table:table-cell>
            <table:table-cell table:style-name="TableCell111">
              <text:p text:style-name="P112">Einamųjų metų planas (tūkst. Lt)</text:p>
            </table:table-cell>
            <table:table-cell table:style-name="TableCell113">
              <text:p text:style-name="P114">Einamųjų metų faktas (tūkst. Lt)</text:p>
            </table:table-cell>
            <table:table-cell table:style-name="TableCell115">
              <text:p text:style-name="P116">Ateinančių metų planas (tūkst. Lt)</text:p>
            </table:table-cell>
          </table:table-row>
          <table:table-row table:style-name="TableRow117">
            <table:table-cell table:style-name="TableCell118">
              <text:p text:style-name="P119">1</text:p>
            </table:table-cell>
            <table:table-cell table:style-name="TableCell120">
              <text:p text:style-name="P121">2</text:p>
            </table:table-cell>
            <table:table-cell table:style-name="TableCell122">
              <text:p text:style-name="P123">3</text:p>
            </table:table-cell>
            <table:table-cell table:style-name="TableCell124">
              <text:p text:style-name="P125">4</text:p>
            </table:table-cell>
            <table:table-cell table:style-name="TableCell126">
              <text:p text:style-name="P127">5</text:p>
            </table:table-cell>
            <table:table-cell table:style-name="TableCell128">
              <text:p text:style-name="P129">6</text:p>
            </table:table-cell>
            <table:table-cell table:style-name="TableCell130">
              <text:p text:style-name="P131">7</text:p>
            </table:table-cell>
            <table:table-cell table:style-name="TableCell132">
              <text:p text:style-name="P133">8</text:p>
            </table:table-cell>
            <table:table-cell table:style-name="TableCell134">
              <text:p text:style-name="P135">9</text:p>
            </table:table-cell>
            <table:table-cell table:style-name="TableCell136">
              <text:p text:style-name="P137">10</text:p>
            </table:table-cell>
            <table:table-cell table:style-name="TableCell138">
              <text:p text:style-name="P139">11</text:p>
            </table:table-cell>
          </table:table-row>
        </table:table-header-row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330–110 kV elektros tinklas, iš viso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iš jų: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.1.</text:p>
          </table:table-cell>
          <table:table-cell table:style-name="TableCell212">
            <text:p text:style-name="P213">(projektų ir darbų aprašymai virš 5 mln. Lt)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.2.</text:p>
          </table:table-cell>
          <table:table-cell table:style-name="TableCell235">
            <text:p text:style-name="P236">..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</text:p>
          </table:table-cell>
          <table:table-cell table:style-name="TableCell281">
            <text:p text:style-name="P282">110–35 kV elektros tinklas, iš viso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iš jų: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.1.</text:p>
          </table:table-cell>
          <table:table-cell table:style-name="TableCell327">
            <text:p text:style-name="P328">(projektų ir darbų aprašymai virš 2 mln. Lt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.2.</text:p>
          </table:table-cell>
          <table:table-cell table:style-name="TableCell350">
            <text:p text:style-name="P351">..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.</text:p>
          </table:table-cell>
          <table:table-cell table:style-name="TableCell396">
            <text:p text:style-name="P397">10–0,4 kV elektros tinklas, iš viso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iš jų: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.1.</text:p>
          </table:table-cell>
          <table:table-cell table:style-name="TableCell442">
            <text:p text:style-name="P443">(projektų ir darbų aprašymai virš 2 mln. Lt)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3.2.</text:p>
          </table:table-cell>
          <table:table-cell table:style-name="TableCell465">
            <text:p text:style-name="P466">..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4.</text:p>
          </table:table-cell>
          <table:table-cell table:style-name="TableCell511">
            <text:p text:style-name="P512">Nauji vartotojai, iš viso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iš jų: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4.1.</text:p>
          </table:table-cell>
          <table:table-cell table:style-name="TableCell557">
            <text:p text:style-name="P558">(projektų ir darbų aprašymai virš 1 mln. Lt)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4.2.</text:p>
          </table:table-cell>
          <table:table-cell table:style-name="TableCell580">
            <text:p text:style-name="P581">..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5.</text:p>
          </table:table-cell>
          <table:table-cell table:style-name="TableCell626">
            <text:p text:style-name="P627">Ryšiai ir valdymo sistemos, iš viso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iš jų: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5.1.</text:p>
          </table:table-cell>
          <table:table-cell table:style-name="TableCell672">
            <text:p text:style-name="P673">(detalizuojami tik stambiausi projektai virš 1 mln. Lt)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.2.</text:p>
          </table:table-cell>
          <table:table-cell table:style-name="TableCell695">
            <text:p text:style-name="P696">..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6.</text:p>
          </table:table-cell>
          <table:table-cell table:style-name="TableCell741">
            <text:p text:style-name="P742">Kompiuterinė ir programinė įranga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7.</text:p>
          </table:table-cell>
          <table:table-cell table:style-name="TableCell787">
            <text:p text:style-name="P788">Transportas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8.</text:p>
          </table:table-cell>
          <table:table-cell table:style-name="TableCell833">
            <text:p text:style-name="P834">Kiti objektai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IŠ VISO (1+2+3+4+5+6+7+8)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Normal"/>
      <text:p text:style-name="P899">* Projekto rūšis: 1 – naujas objektas; 2 – rekonstrukcija, išplėtimas; 3 – kita (paaiškinti):</text:p>
      <text:p text:style-name="P900">** Projekto vykdymo stadija: 1 – projektavimas; 2 – pirkimų procedūros; 3 – vykdomi darbai; 4 – užbaigta; 5 – kita (paaiškinti).</text:p>
      <text:p text:style-name="Normal"/>
      <text:p text:style-name="P901">_____________________<text:tab/>_______________<text:tab/>______________________</text:p>
      <text:p text:style-name="P902">(Pareigų pavadinimas)<text:tab/>(Parašas)<text:tab/>(Vardas ir pavardė)</text:p>
      <text:p text:style-name="Normal"/>
      <text:p text:style-name="P90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CLUSadmin</dc:creator>
    <meta:creation-date>2016-06-30T12:11:00Z</meta:creation-date>
    <dc:date>2016-06-30T12:11:00Z</dc:date>
    <meta:template xlink:href="Normal.dotm" xlink:type="simple"/>
    <meta:editing-cycles>2</meta:editing-cycles>
    <meta:editing-duration>PT0S</meta:editing-duration>
    <meta:document-statistic meta:page-count="4" meta:paragraph-count="142" meta:word-count="1004" meta:character-count="7974" meta:row-count="646" meta:non-whitespace-character-count="7112"/>
  </office:meta>
</office:document-meta>
</file>