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style:text-properties style:font-style-complex="italic"/>
    </style:style>
    <style:style style:name="P128" style:parent-style-name="Normal" style:family="paragraph">
      <style:paragraph-properties fo:text-align="justify"/>
      <style:text-properties style:font-style-complex="italic"/>
    </style:style>
    <style:style style:name="P129" style:parent-style-name="Normal" style:family="paragraph">
      <style:paragraph-properties fo:text-align="justify"/>
      <style:text-properties style:font-style-complex="italic"/>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center"/>
    </style:style>
  </office:automatic-styles>
  <office:body>
    <office:text text:use-soft-page-breaks="true">
      <text:p text:style-name="P1"><text:span text:style-name="T3"/><text:span text:style-name="T4">LIETUVOS RESPUBLIKOS<text:s/></text:span><text:span text:style-name="T5"><text:line-break/>SOCIALINĖS PARAMOS MOKINIAMS ĮSTATYMO 1, 5, 6, 7, 8, 10, 11 IR 14 STRAIPSNIŲ PAKEITIMO<text:s/></text:span><text:span text:style-name="T6"><text:line-break/>ĮSTATYMAS</text:span></text:p>
      <text:p text:style-name="P7"/>
      <text:p text:style-name="P8">2008 m. gruodžio 22 d. Nr. XI-103</text:p>
      <text:p text:style-name="P9">Vilnius</text:p>
      <text:p text:style-name="P10"/>
      <text:p text:style-name="P11">(Žin., 2006, Nr.<text:s/><text:a xlink:href="https://www.e-tar.lt/portal/lt/legalAct/TAR.915C6D6EB2A5" office:target-frame-name="_blank" xlink:show="new"><text:span text:style-name="T12">73-2755</text:span></text:a>; 2008, Nr.<text:s/><text:a xlink:href="https://www.e-tar.lt/portal/lt/legalAct/TAR.8111E1744672" office:target-frame-name="_blank" xlink:show="new"><text:span text:style-name="T13">63-2382</text:span></text:a>)</text:p>
      <text:p text:style-name="P14"/>
      <text:p text:style-name="P15"><text:span text:style-name="T16">1</text:span><text:span text:style-name="T17"><text:s/>straipsnis.<text:s/></text:span><text:span text:style-name="T18">1 straipsnio 4 ir 5 dalių pakeitimas</text:span></text:p>
      <text:p text:style-name="P19">1. 1 straipsnio 4 dalyje išbraukti žodžius ir skaičius „išskyrus 5 straipsnio 1 dalį ir įstatymo nuostatas, susijusias su šios dalies įgyvendinimu“ ir šią dalį išdėstyti taip:</text:p>
      <text:p text:style-name="P20">„4. Šis įstatymas netaikomas mokiniams, kurie yra išlaikomi (nemokamai gauna nakvynę, maistą ir mokinio reikmenis) valstybės arba savivaldybės finansuojamose įstaigose arba kuriems įstatymų nustatyta tvarka yra skiriama globos (rūpybos) išmoka.“</text:p>
      <text:p text:style-name="P21">2. 1 straipsnio 5 dalyje išbraukti žodžius ir skaičius „išskyrus 5 straipsnio 1 dalį“ ir šią dalį išdėstyti taip:</text:p>
      <text:p text:style-name="P22">„5. Šiame įstatyme nustatytas nemokamas maitinimas neskiriamas mokiniams, jei tėvai, globėjai (rūpintojai) yra atleisti nuo mokėjimo už vaikų maitinimą mokyklų bendrabučiuose.“</text:p>
      <text:p text:style-name="P23"/>
      <text:p text:style-name="P24"><text:span text:style-name="T25">2</text:span><text:s/><text:span text:style-name="T26">straipsnis.<text:s/></text:span><text:span text:style-name="T27">5 straipsnio pakeitimas</text:span></text:p>
      <text:p text:style-name="P28">Pakeisti 5 straipsnį ir jį išdėstyti taip:</text:p>
      <text:p text:style-name="P29"/>
      <text:p text:style-name="P30"><text:span text:style-name="T31">„</text:span><text:span text:style-name="T32">5</text:span><text:span text:style-name="T33"><text:s/>straipsnis.<text:s/></text:span><text:span text:style-name="T34">Mokinių teisė į socialinę paramą</text:span></text:p>
      <text:p text:style-name="P35">1. Mokiniai turi teisę:</text:p>
      <text:p text:style-name="P36">1) į nemokamus pietus ir į paramą mokinio reikmenims įsigyti, jeigu vidutinės pajamos vienam šeimos nariui per mėnesį yra mažesnės kaip 1,5 valstybės remiamų pajamų (toliau – VRP) dydžio;</text:p>
      <text:p text:style-name="P37">2) į nemokamus pusryčius, nemokamus pietus ir į paramą mokinio reikmenims įsigyti, jeigu vidutinės pajamos vienam šeimos nariui per mėnesį yra mažesnės kaip 1 VRP dydis.</text:p>
      <text:p text:style-name="P38">2. Kitais savivaldybės, kurioje priimamas sprendimas dėl socialinės paramos mokiniams skyrimo, tarybos nustatytais atvejais (ligos, nelaimingo atsitikimo, netekus maitintojo, mokiniui iš tris ir daugiau vaikų auginančios ar neįgaliųjų tėvų šeimos ir kt.), atsižvelgiant į šeimos gyvenimo sąlygas, mokiniai turi teisę:</text:p>
      <text:p text:style-name="P39">1) į nemokamus pietus, jeigu vidutinės pajamos vienam šeimos nariui per mėnesį yra mažesnės kaip 2 VRP dydžiai;</text:p>
      <text:p text:style-name="P40">2) į nemokamus pusryčius ir į nemokamus pietus, jeigu vidutinės pajamos vienam šeimos nariui per mėnesį yra mažesnės kaip 1,5 VRP dydžio.</text:p>
      <text:p text:style-name="P41">3. Šio straipsnio 1 ir 2 dalyse nurodytiems mokiniams skiriamas nemokamas maitinimas vasaros atostogų metu mokyklose organizuojamose dieninėse vasaros poilsio stovyklose.“</text:p>
      <text:p text:style-name="P42"/>
      <text:p text:style-name="P43"><text:span text:style-name="T44">3</text:span><text:s/><text:span text:style-name="T45">straipsnis.<text:s/></text:span><text:span text:style-name="T46">6 straipsnio 3 dalies pakeitimas</text:span></text:p>
      <text:p text:style-name="P47">6 straipsnio 3 dalyje išbraukti žodžius ir skaičius „išskyrus šio įstatymo 5 straipsnio 1 dalyje nurodytus mokinius“ ir šią dalį išdėstyti taip:</text:p>
      <text:p text:style-name="P48">„3.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p>
      <text:p text:style-name="P49"/>
      <text:p text:style-name="P50"><text:span text:style-name="T51">4</text:span><text:s/><text:span text:style-name="T52">straipsnis.<text:s/></text:span><text:span text:style-name="T53">7 straipsnio 2 dalies pakeitimas</text:span></text:p>
      <text:p text:style-name="P54">7 straipsnio 2 dalies 1 punkte vietoj žodžių ir santrumpos „minimaliojo gyvenimo lygio (toliau – MGL)“ įrašyti žodžius „bazinės socialinės išmokos“, 2 ir 3 punktuose vietoj santrumpos „MGL“ įrašyti žodžius „bazinės socialinės išmokos“ ir šią dalį išdėstyti taip:</text:p>
      <text:p text:style-name="P55">„2. Produktams įsigyti (įskaitant pirkimo pridėtinės vertės mokestį) skiriama:</text:p>
      <text:p text:style-name="P56">1) nuo 2,6 iki 3,6 procento bazinės socialinės išmokos dydžio suma pietums;</text:p>
      <text:p text:style-name="P57">2) nuo 1,2 iki 2 procentų bazinės socialinės išmokos dydžio suma pusryčiams;</text:p>
      <text:p text:style-name="P58">3) nuo 6 iki 7 procentų bazinės socialinės išmokos dydžio suma maitinimui (pusryčiams, pietums, pavakariams) mokyklose organizuojamose dieninėse vasaros poilsio stovyklose.“</text:p>
      <text:p text:style-name="P59"/>
      <text:p text:style-name="P60"/>
      <text:p text:style-name="P61"><text:span text:style-name="T62">5</text:span><text:s/><text:span text:style-name="T63">straipsnis.<text:s/></text:span><text:span text:style-name="T64">8 straipsnio 1 dalies pakeitimas</text:span></text:p>
      <text:p text:style-name="P65">8 straipsnio 1 dalyje vietoj santrumpos „MGL“ įrašyti žodžius „bazinės socialinės išmokos“ ir šią dalį išdėstyti taip:<text:s/></text:p>
      <text:p text:style-name="P66">„1. Mokinio reikmenims įsigyti (įskaitant pirkimo pridėtinės vertės mokestį) skiriama 120 procentų bazinės socialinės išmokos dydžio suma vienam mokiniui per kalendorinius metus.“</text:p>
      <text:p text:style-name="P67"/>
      <text:p text:style-name="P68"/>
      <text:p text:style-name="P69"><text:span text:style-name="T70">6</text:span><text:s/><text:span text:style-name="T71">straipsnis.<text:s/></text:span><text:span text:style-name="T72">10 straipsnio pakeitimas</text:span></text:p>
      <text:p text:style-name="P73">Pakeisti 10 straipsnį ir jį išdėstyti taip:</text:p>
      <text:p text:style-name="P74"/>
      <text:p text:style-name="P75"><text:span text:style-name="T76">„</text:span><text:span text:style-name="T77">10</text:span><text:span text:style-name="T78"><text:s/>straipsnis.<text:s/></text:span><text:span text:style-name="T79">Kreipimasis dėl socialinės paramos mokiniams</text:span></text:p>
      <text:p text:style-name="P80">1. Pareiškėjas dėl socialinės paramos mokiniams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p>
      <text:p text:style-name="P81">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82">3.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2 dalies 3 punkte nustatytą atvejį, kai atskiras prašymas nereikalingas.</text:p>
      <text:p text:style-name="P83">4. Jei kreipimosi dėl socialinės paramos mokiniams metu šeima gauna piniginę socialinę paramą pagal Lietuvos Respublikos piniginės socialinės paramos nepasiturinčioms šeimoms ir vieniems gyvenantiems asmenims įstatymą, pareiškėjas pateikia mokyklos ar gyvenamosios vietos savivaldybės administracijai laisvos formos prašymą socialinei paramai mokiniams gauti.</text:p>
      <text:p text:style-name="P84">5.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85"/>
      <text:p text:style-name="P86"/>
      <text:p text:style-name="P87"><text:span text:style-name="T88">7</text:span><text:s/><text:span text:style-name="T89">straipsnis.<text:s/></text:span><text:span text:style-name="T90">11 straipsnio pakeitimas</text:span></text:p>
      <text:p text:style-name="P91">Pakeisti 11 straipsnį ir jį išdėstyti taip:</text:p>
      <text:p text:style-name="P92"/>
      <text:p text:style-name="P93"><text:span text:style-name="T94">„</text:span><text:span text:style-name="T95">11</text:span><text:span text:style-name="T96"><text:s/>straipsnis.<text:s/></text:span><text:span text:style-name="T97">Socialinės paramos mokiniams skyrimas</text:span></text:p>
      <text:p text:style-name="P98">1.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99">2. Mokiniams nemokamas maitinimas skiriamas:</text:p>
      <text:p text:style-name="P100">1) nuo mokslo metų pradžios iki mokslo metų pabaigos;</text:p>
      <text:p text:style-name="P101">2) pateikus prašymą-paraišką (prašymą) mokslo metais, – nuo informacijos apie priimtą sprendimą dėl socialinės paramos mokiniams gavimo mokykloje kitos dienos iki mokslo metų pabaigos;</text:p>
      <text:p text:style-name="P102">3) vasaros atostogų metu mokyklose organizuojamose dieninėse vasaros poilsio stovyklose, jei paskutinį mokslo metų mėnesį mokinys turėjo teisę gauti nemokamą maitinimą pagal šio įstatymo 5 straipsnio 1 ar 2 dalį, be atskiro prašymo 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103">3. Parama mokinio reikmenims įsigyti skiriama iki prasidedant mokslo metams arba mokslo metų pradžioje, bet ne ilgiau kaip iki spalio 20 dienos.</text:p>
      <text:p text:style-name="P104">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105">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106">6. Nustačius, kad per laikotarpį, kurį mokiniui teikiama socialinė parama mokiniams, pasikeitus aplinkybėms mokinys nebetenka teisės į šią paramą arba kad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 mokykloje gavimo.“</text:p>
      <text:p text:style-name="P107"/>
      <text:p text:style-name="P108"><text:span text:style-name="T109">8</text:span><text:s/><text:span text:style-name="T110">straipsnis.<text:s/></text:span><text:span text:style-name="T111">14 straipsnio 2 dalies 3 punkto ir 4 dalies 2 punkto pakeitimas</text:span></text:p>
      <text:p text:style-name="P112">1. 14 straipsnio 2 dalies 3 punkte vietoj skaičių ir žodžių „4 dalies 1 ir 2 punktus ir 6 dalies 2 punktą“ įrašyti skaičių ir žodį „2 dalį“ ir šį punktą išdėstyti taip:</text:p>
      <text:p text:style-name="P113">„3) nustato atvejus, kuriems esant mokiniai turi teisę į socialinę paramą mokiniams pagal šio įstatymo 5 straipsnio 2 dalį;“.</text:p>
      <text:p text:style-name="P114">2. 14 straipsnio 4 dalies 2 punkte vietoj skaičių ir žodžių „4 dalyje, 5 straipsnio 6 dalies 2 punkte ar 10 straipsnio 6 dalyje“ įrašyti skaičius ir žodžius „2 dalyje ar 10 straipsnio 5 dalyje“ ir šį punktą išdėstyti taip:</text:p>
      <text:p text:style-name="P115">„2)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p>
      <text:p text:style-name="P116"/>
      <text:p text:style-name="P117"><text:span text:style-name="T118">9</text:span><text:span text:style-name="T119"><text:s/>straipsnis.<text:s/></text:span><text:span text:style-name="T120">Baigiamosios nuostatos</text:span></text:p>
      <text:p text:style-name="P121">1. Šis įstatymas įsigalioja 2009 m. sausio 1 d.</text:p>
      <text:p text:style-name="P122">2. Šis įstatymas, išskyrus 4 ir 5 straipsnius ir 7 straipsnyje išdėstyto Socialinės paramos mokiniams įstatymo 11 straipsnio 2 dalies 2 punktą, galioja iki 2010 m. gruodžio 31 d.</text:p>
      <text:p text:style-name="P123">3. Pagal priešmokyklinio ar pradinio ugdymo programas besimokantiems mokiniams, kuriems 2008 metais buvo skirta parama mokinio reikmenims įsigyti, nuo 2009 m. sausio 1 d. iki mokslo metų pabaigos skiriami nemokami pietūs ir nemokamas maitinimas 2009 metų vasaros atostogų metu mokyklose organizuojamose dieninėse vasaros poilsio stovyklose be atskiro prašymo. Sprendimas dėl šios socialinės paramos mokiniams skyrimo priimamas pagal pajamas, kurios buvo nurodytos skiriant paramą mokinio reikmenims įsigyti.</text:p>
      <text:p text:style-name="P124"/>
      <text:p text:style-name="P125"><text:span text:style-name="T126">Skelbiu šį Lietuvos Respublikos Seimo priimtą įstatymą.</text:span></text:p>
      <text:p text:style-name="P127"/>
      <text:p text:style-name="P128"/>
      <text:p text:style-name="P129"/>
      <text:p text:style-name="P130">RESPUBLIKOS PREZIDENTAS<text:s/><text:tab/>VALDAS ADAMKUS</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PARAMOS MOKINIAMS ĮSTATYMO 1, 5, 6, 7, 8, 10, 11 IR 14 STRAIPSNIŲ PAKEITIMO ĮSTATYMAS</dc:title>
    <meta:initial-creator>Rima</meta:initial-creator>
    <dc:creator>adlibuser</dc:creator>
    <meta:creation-date>2018-12-14T13:01:00Z</meta:creation-date>
    <dc:date>2018-12-14T13:01:00Z</dc:date>
    <meta:template xlink:href="Normal.dotm" xlink:type="simple"/>
    <meta:editing-cycles>2</meta:editing-cycles>
    <meta:editing-duration>PT0S</meta:editing-duration>
    <meta:document-statistic meta:page-count="4" meta:paragraph-count="73" meta:word-count="1466" meta:character-count="11716" meta:row-count="294" meta:non-whitespace-character-count="10323"/>
  </office:meta>
</office:document-meta>
</file>