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/>
      <style:text-properties style:font-style-complex="italic"/>
    </style:style>
    <style:style style:name="P20" style:parent-style-name="Normal" style:family="paragraph">
      <style:paragraph-properties fo:text-align="justify" fo:text-indent="0.3937in"/>
      <style:text-properties style:font-style-complex="italic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 4, 5 IR 9 STRAIPSNIŲ PAKEITIMO ĮSTATYMO 3 STRAIPSNIO PRIPAŽINIMO NETEKUSIU GALIOS ĮSTATYMAS</text:span></text:p>
      <text:p text:style-name="P4"/>
      <text:p text:style-name="P5">2008 m. gruodžio 19 d. Nr. XI-92</text:p>
      <text:p text:style-name="P6">Vilnius</text:p>
      <text:p text:style-name="P7"/>
      <text:p text:style-name="P8">(Žin., 2008, Nr.<text:s/><text:a xlink:href="https://www.e-tar.lt/portal/lt/legalAct/TAR.247EC33DF335" office:target-frame-name="_blank" xlink:show="new"><text:span text:style-name="T9">135-5236</text:span></text:a>)</text:p>
      <text:p text:style-name="P10"/>
      <text:p text:style-name="P11"><text:span text:style-name="T12">1</text:span><text:span text:style-name="T13"><text:s/>straipsnis.<text:s/></text:span><text:span text:style-name="T14">3 straipsnio pripažinimas netekusiu galios</text:span></text:p>
      <text:p text:style-name="P15">3 straipsnį pripažinti netekusiu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text:s/><text:tab/>VALDAS ADAMKUS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 4, 5</dc:title>
    <meta:initial-creator>Rima</meta:initial-creator>
    <dc:creator>CLUSadmin</dc:creator>
    <meta:creation-date>2015-09-23T18:32:00Z</meta:creation-date>
    <dc:date>2015-09-23T18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68" meta:character-count="524" meta:row-count="36" meta:non-whitespace-character-count="468"/>
  </office:meta>
</office:document-meta>
</file>