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 fo:text-indent="0.3937in"/>
      <style:text-properties style:font-style-complex="italic"/>
    </style:style>
    <style:style style:name="P39" style:parent-style-name="Normal" style:family="paragraph">
      <style:paragraph-properties fo:text-align="justify" fo:text-indent="0.3937in"/>
      <style:text-properties style:font-style-complex="italic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text:s/>MOKESČIO UŽ VALSTYBĖS TURTO NAUDOJIMĄ PATIKĖJIMO TEISE ĮSTATYMO 5 STRAIPSNIO PAKEITIMO<text:s/></text:span><text:span text:style-name="T5"><text:line-break/>ĮSTATYMAS</text:span></text:p>
      <text:p text:style-name="P6"/>
      <text:p text:style-name="P7">2008 m. gruodžio 19 d. Nr. XI-81</text:p>
      <text:p text:style-name="P8">Vilnius</text:p>
      <text:p text:style-name="P9"/>
      <text:p text:style-name="P10">(Žin., 2004, Nr.<text:s/><text:a xlink:href="https://www.e-tar.lt/portal/lt/legalAct/TAR.B68E6BF6330B" office:target-frame-name="_blank" xlink:show="new"><text:span text:style-name="T11">117-4369</text:span></text:a>)</text:p>
      <text:p text:style-name="P12"/>
      <text:p text:style-name="P13"><text:span text:style-name="T14">1</text:span><text:s/><text:span text:style-name="T15">straipsnis.<text:s/></text:span><text:span text:style-name="T16">5 straipsnio pakeitimas</text:span></text:p>
      <text:p text:style-name="P17">Pakeisti 5 straipsnį ir jį išdėstyti taip:</text:p>
      <text:p text:style-name="P18"/>
      <text:p text:style-name="P19"><text:span text:style-name="T20">„</text:span><text:span text:style-name="T21">5</text:span><text:span text:style-name="T22"><text:s/>straipsnis.<text:s/></text:span><text:span text:style-name="T23">Mokesčio tarifas</text:span></text:p>
      <text:p text:style-name="P24">Taikomi šie mokesčio tarifai:</text:p>
      <text:p text:style-name="P25">1) indėlininkų indėlių, įsipareigojimų investuotojams draudimą atliekančiai valstybės įmonei – 0,05 procento;</text:p>
      <text:p text:style-name="P26">2) valstybės įmonėms prie pataisos įstaigų – 0,1 procento;</text:p>
      <text:p text:style-name="P27">3) valstybės įmonei Ignalinos atominei elektrinei – 0,5 procento;</text:p>
      <text:p text:style-name="P28">4) kitoms valstybės įmonėms – 2 procentai, tačiau mokėtinas mokestis negali būti mažesnis negu 10 procentų praėjusio mokestinio laikotarpio apmokestinamojo pelno, apskaičiuoto pagal Lietuvos Respublikos pelno mokesčio įstatymo 11 straipsnį, sumos.“</text:p>
      <text:p text:style-name="P29"/>
      <text:p text:style-name="P30"><text:span text:style-name="T31">2</text:span><text:s/><text:span text:style-name="T32">straipsnis.<text:s/></text:span><text:span text:style-name="T33">Įstatymo įsigaliojimas</text:span></text:p>
      <text:p text:style-name="P34">Šis įstatymas įsigalioja 2009 m. sausio 1 d.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text:s/><text:tab/>VALDAS ADAMKU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VALSTYBĖS TURTO NAUDOJIMĄ PATIKĖJIMO TEISE ĮSTATYMO 5 STRAIPSNIO PAKEITIMO ĮSTATYMAS</dc:title>
    <meta:initial-creator>Rima</meta:initial-creator>
    <dc:creator>CLUSadmin</dc:creator>
    <meta:creation-date>2015-12-18T09:04:00Z</meta:creation-date>
    <dc:date>2015-12-18T09:0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5" meta:character-count="1114" meta:row-count="70" meta:non-whitespace-character-count="990"/>
  </office:meta>
</office:document-meta>
</file>