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CIVILINIO KODEKSO 6.188 STRAIPSNIO PAKEITIMO IR PAPILDYMO ĮSTATYMAS</text:span></text:p>
      <text:p text:style-name="P4"/>
      <text:p text:style-name="P5">2008 m. gruodžio 16 d. Nr. XI-65</text:p>
      <text:p text:style-name="P6">Vilnius</text:p>
      <text:p text:style-name="P7"/>
      <text:p text:style-name="P8">(Žin., 2000, Nr.<text:s/><text:a xlink:href="https://www.e-tar.lt/portal/lt/legalAct/TAR.8A39C83848CB" office:target-frame-name="_blank" xlink:show="new"><text:span text:style-name="T9">74-2262</text:span></text:a>)</text:p>
      <text:p text:style-name="P10"/>
      <text:p text:style-name="P11"><text:span text:style-name="T12">1</text:span><text:span text:style-name="T13"><text:s/>straipsnis.<text:s/></text:span><text:span text:style-name="T14">6.188 straipsnio pakeitimas ir papildymas</text:span></text:p>
      <text:p text:style-name="P15">1. Papildyti 6.188 straipsnį nauja 6 dalimi:</text:p>
      <text:p text:style-name="P16">„6. Bet kuri vartojimo sutarties rašytinė sąlyga turi būti išreikšta aiškiai ir suprantamai. Jei kyla abejonių dėl sutarties sąlygų, taikoma šio kodekso 6.193 straipsnio 4 dalyje nustatyta sutarčių aiškinimo taisyklė. Ši taisyklė nėra taikoma kolektyvinio vartotojų interesų gynimo atveju, kai siekiama parengtas standartines sutarčių sąlygas uždrausti tolesniam jų naudojimui.“</text:p>
      <text:p text:style-name="P17">2. Buvusias 6.188 straipsnio 6, 7, 8 dalis laikyti atitinkamai 7, 8, 9 dalimis.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6</dc:title>
    <meta:initial-creator>Rima</meta:initial-creator>
    <dc:creator>CLUSadmin</dc:creator>
    <meta:creation-date>2015-09-24T16:10:00Z</meta:creation-date>
    <dc:date>2015-09-24T16:1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16" meta:character-count="925" meta:row-count="27" meta:non-whitespace-character-count="828"/>
  </office:meta>
</office:document-meta>
</file>