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tab-stops>
          <style:tab-stop style:type="right" style:position="6.2993in"/>
        </style:tab-stops>
      </style:paragraph-properties>
    </style:style>
    <style:style style:name="TableColumn68" style:family="table-column">
      <style:table-column-properties style:column-width="3.1347in" style:use-optimal-column-width="false"/>
    </style:style>
    <style:style style:name="TableColumn69" style:family="table-column">
      <style:table-column-properties style:column-width="3.1638in" style:use-optimal-column-width="false"/>
    </style:style>
    <style:style style:name="Table67"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TableCell72" style:family="table-cell">
      <style:table-cell-properties fo:border="none"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TableCell75" style:family="table-cell">
      <style:table-cell-properties fo:border="none"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TableCell78" style:family="table-cell">
      <style:table-cell-properties fo:border="none"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BALANDŽIO 12 D. ĮSAKYMO NR. 3D-161 „DĖL GARANTINIO UŽMOKESČIO KREDITŲ SU GARANTIJA GAVĖJAMS KOMPENSAVIMO TAISYKLIŲ PATVIRTINIMO“ PAKEITIMO</text:p>
      <text:p text:style-name="P6"/>
      <text:p text:style-name="P7">2008 m. gruodžio 17 d. Nr. 3D-693</text:p>
      <text:p text:style-name="P8">Vilnius</text:p>
      <text:p text:style-name="P9"/>
      <text:p text:style-name="P10"><text:span text:style-name="T11">Pakeičiu</text:span><text:s/>Lietuvos Respublikos žemės ūkio ministro 2007 m. balandžio 12 d. įsakymą Nr. 3D-161 „Dėl Garantinio užmokesčio kreditų su garantija gavėjams kompensavimo taisyklių patvirtinimo“ (Žin., 2007, Nr.<text:s/><text:a xlink:href="https://www.e-tar.lt/portal/lt/legalAct/TAR.8646251E3F87" office:target-frame-name="_blank" xlink:show="new"><text:span text:style-name="T12">45-1706</text:span></text:a>; 2008, Nr. 45-1694):</text:p>
      <text:p text:style-name="P13">1. Išdėstau įsakymo preambulę taip:</text:p>
      <text:p text:style-name="P14">„Vadovaudamasi Lietuvos Respublikos žemės ūkio ir kaimo plėtros įstatymo (Žin., 2002, Nr.<text:s/><text:a xlink:href="https://www.e-tar.lt/portal/lt/legalAct/TAR.80CA64E588A1" office:target-frame-name="_blank" xlink:show="new"><text:span text:style-name="T15">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16">79-2009</text:span></text:a>; 2003, Nr.<text:s/><text:a xlink:href="https://www.e-tar.lt/portal/lt/legalAct/TAR.43CC170BBA9D" office:target-frame-name="_blank" xlink:show="new"><text:span text:style-name="T17">57-2542</text:span></text:a>; 2005, Nr.<text:s/><text:a xlink:href="https://www.e-tar.lt/portal/lt/legalAct/TAR.537EB680035D" office:target-frame-name="_blank" xlink:show="new"><text:span text:style-name="T18">78-2825</text:span></text:a>; 2007, Nr.<text:s/><text:a xlink:href="https://www.e-tar.lt/portal/lt/legalAct/TAR.ACBE57B1D9E7" office:target-frame-name="_blank" xlink:show="new"><text:span text:style-name="T19">105-4306</text:span></text:a>) 2.10 punktu, Bendrijos 2007–2013 m. valstybės pagalbos žemės ūkio ir miškų sektoriuose gairėmis (2006/C319/01) (OL 2006 C 319, p. 1) ir 2008 m. rugpjūčio 6 d. Komisijos reglamentu (EB) Nr. 800/2008, skelbiančiu tam tikrų rūšių pagalbą suderinama su bendrąja rinka taikant Sutarties 87 ir 88 straipsnius (Bendruoju bendrosios išimties reglamentu) (OL 2008 L 214, p. 3),“.</text:p>
      <text:p text:style-name="P20">2. Nurodytuoju įsakymu patvirtintose Garantinio užmokesčio kreditų su garantija gavėjams kompensavimo taisyklėse:</text:p>
      <text:p text:style-name="P21">2.1. Išdėstau 1 punktą taip:</text:p>
      <text:p text:style-name="P22">„1. Šios taisyklės parengtos vadovaujantis Bendrijos 2007–2013 m. valstybės pagalbos žemės ūkio ir miškų sektoriuose gairėmis (2006/C 319/01) (OL 2006 C 319, p. 1) ir 2008 m. rugpjūčio 6 d. Komisijos reglamentu (EB) Nr. 800/2008, skelbiančiu tam tikrų rūšių pagalbą suderinama su bendrąja rinka taikant Sutarties 87 ir 88 straipsnius (Bendruoju bendrosios išimties reglamentu) (OL 2008 L 214, p. 3),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p>
      <text:p text:style-name="P23">2.2. Išdėstau 2.1 punkto 1 išnašą taip:</text:p>
      <text:p text:style-name="P24">„<text:span text:style-name="T25">1</text:span><text:s/>Kaimo vietovėje veikiantis subjektas –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p>
      <text:p text:style-name="P26">2.3. Papildau 2<text:span text:style-name="T27">1</text:span><text:s/>punktu:</text:p>
      <text:p text:style-name="P28">„2<text:span text:style-name="T29">1</text:span>. Atsižvelgiant į Specialiajai kaimo rėmimo programai skiriamas lėšas, kompensuojama garantinio užmokesčio dalis gali būti mažinama.“</text:p>
      <text:p text:style-name="P30">2.4. Išdėstau 3 punktą taip:</text:p>
      <text:p text:style-name="P31">„3. Garantinis užmokestis nekompensuojamas kaimo vietovėje veikiantiems subjektams, imantiems iš kredito įstaigos kreditą investiciniam projektui pagal Lietuvos kaimo plėtros 2007–2013 metų programos, patvirtintos 2007 m. spalio 19 d. Europos Komisijos sprendimu Nr. C (2007) 5076 (toliau – KPP), priemones, išskyrus priemonę „Jaunųjų ūkininkų įsikūrimas“.“</text:p>
      <text:p text:style-name="P32">2.5. Pripažįstu netekusia galios 3 punkto 3 išnašą.</text:p>
      <text:p text:style-name="P33">2.6. Išdėstau 4 punktą taip:</text:p>
      <text:p text:style-name="P34">„4. Šių taisyklių 2.1 ir 2.2 punktuose nurodytiems subjektams dalis garantinio užmokesčio kompensuojama:</text:p>
      <text:p text:style-name="P35">4.1.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244, p. 2) 2.1 dalyje;</text:p>
      <text:p text:style-name="P36">4.2.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37">2.7. Išdėstau 6.2 punktą taip:</text:p>
      <text:p text:style-name="P38">„6.2. subjektams, nurodytiems 2.2 punkte:</text:p>
      <text:p text:style-name="P39">6.2.1. investuojant į materialųjį turtą – išlaidos, susijusios su investicijomis į pastatus, gamybos priemones, įrenginius ir įrangą;</text:p>
      <text:p text:style-name="P40">6.2.2. investuojant į nematerialųjį turtą – išlaidos, susijusios su technologijų perėmimu, įsigyjant patento teises, licencijas, mokslinę, prekybinę ar gamybinę patirtį ar nepatentuotas technines žinias, jei pagalbos gavėjas įsipareigoja, kad bus tenkinami reglamento (EB) Nr. 800/2008 12 straipsnio 2 dalyje išdėstyti reikalavimai.“</text:p>
      <text:p text:style-name="P41">2.8. Papildau 6<text:span text:style-name="T42">1</text:span><text:s/>punktu:</text:p>
      <text:p text:style-name="P43">„6<text:span text:style-name="T44">1</text:span>.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text:p>
      <text:p text:style-name="P45">2.9. Išdėstau 7 punktą taip:</text:p>
      <text:p text:style-name="P46">„7. Dalies garantinio užmokesčio kompensavimas yra investicinės pagalbos dalis. Į bendrą investicinės pagalbos dydį įeina valstybės pagalba daliai garantinio užmokesčio kompensuoti, valstybės pagalba daliai kredito palūkanų dengti, valstybės pagalba, teikiama ūkiams modernizuoti, daliai išlaidų už perkamą iš Europos Sąjungo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800/2008 7 straipsnio 1, 2 ir 3 dalių nuostatos.“</text:p>
      <text:p text:style-name="P47">2.10. Išdėstau 10.2 punktą taip:</text:p>
      <text:p text:style-name="P48">„10.2. savivaldybių, Nacionalinės mokėjimo agentūros prie Žemės ūkio ministerijos (toliau – Nacionalinė mokėjimo agentūra) ir (ar) kitų institucijų išduotus dokumentus apie bet kokią tam pačiam investiciniam projektui suteiktą (pagal priimtą sprendimą planuojamą suteikti) paramą<text:span text:style-name="T49">5</text:span>, įskaitant<text:s/><text:span text:style-name="T50">de minimis<text:s/></text:span>pagalbą, suteiktą pagal 2006 m. gruodžio 15 d. Komisijos reglamentą (EB) Nr. 1998/2006 dėl Sutarties 87 ir 88 straipsnių taikymo<text:s/><text:span text:style-name="T51">de minimis<text:s/></text:span>pagalbai (OL 2006 L 379, p. 5), ir pagal 2007 m. gruodžio 20 d. Komisijos reglamentą (EB) Nr. 1535/2007 dėl EB sutarties 87 ir 88 straipsnių taikymo<text:s/><text:span text:style-name="T52">de minimis<text:s/></text:span>pagalbai žemės ūkio produktų gamybos sektoriuje (OL 2007 L 337, p. 35);“.</text:p>
      <text:p text:style-name="P53">2.11. Įrašau 10.2 punkto 5 išnašoje vietoj žodžio „pagalba“ žodį „parama“ (atitinkamu linksniu).</text:p>
      <text:p text:style-name="P54">2.12. Papildau 10.4 punktu:</text:p>
      <text:p text:style-name="P55">„10.4. jei investicinis projektas skirtas kitai veiklai, nei pirminė žemės ūkio produktų gamyba, – patvirtinimą raštu, kad investicijos bus išlaikomos Lietuvos Respublikoje ne mažiau kaip 3 metus nuo tada, kai bus užbaigtos, ir, investuojant į nematerialųjį turtą, patvirtinimą raštu, kad bus tenkinami reglamento (EB) Nr. 800/2008 12 straipsnio 2 dalyje išdėstyti reikalavimai.“</text:p>
      <text:p text:style-name="P56">2.13. Išdėstau 11 punktą taip:</text:p>
      <text:p text:style-name="P57">„11.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valstybės pagalbos intensyvumo kontrolei užtikrinti, teikimo formas ir terminus Nacionalinė mokėjimo agentūra su Bendrove suderina tarpusavio sutartyje dėl duomenų teikimo.“</text:p>
      <text:p text:style-name="P58">2.14. Išdėstau 12 punktą taip:</text:p>
      <text:p text:style-name="P59">„12. Bendrovės valdybai priėmus sprendimą suteikti garantiją, Bendrovė apskaičiuoja kredito gavėjui garantinio užmokesčio dydį ir kompensuojamą jo dalį. Pagal gautus dokumentus apie 2.1 ar 2.2 punktuose nurodyto subjekto investiciniam projektui suteiktą finansinę paramą ir, atsižvelgusi į Nacionalinės mokėjimo agentūros pateiktą 11 punkte nurodytą informaciją, Bendrovės valdyba įvertina kredito gavėjo tinkamumą dalies garantinio užmokesčio kompensacijai gauti ir priima sprendimą dėl valstybės pagalbos skyrimo (neskyrimo). Jei priimamas sprendimas skirti pagalbą, Bendrovė ne vėliau kaip per 5 darbo dienas nuo šio sprendimo priėmimo dienos išsiunčia kredito gavėjui ir Nacionalinei mokėjimo agentūrai informaciją raštu apie kredito gavėjo investiciniam projektui numatytos skirti pagalbos pobūdį ir dydį. Jei priimamas sprendimas valstybės pagalbos neskirti, Bendrovė ne vėliau kaip per 5 darbo dienas nuo sprendimo priėmimo dienos išsiunčia šį sprendimą kredito gavėjui. Sprendimas dėl valstybės pagalbos neskyrimo turi atitikti Lietuvos Respublikos viešojo administravimo įstatymo (Žin., 1999, Nr.<text:s/><text:a xlink:href="https://www.e-tar.lt/portal/lt/legalAct/TAR.0BDFFD850A66" office:target-frame-name="_blank" xlink:show="new"><text:span text:style-name="T60">60-1945</text:span></text:a>; 2006, Nr. 77-2975) reikalavimus.“</text:p>
      <text:p text:style-name="P61">2.15. Pripažįstu netekusia galios 12 punkto 6 išnašą.</text:p>
      <text:p text:style-name="P62"/>
      <text:p text:style-name="P63"/>
      <text:p text:style-name="P64"/>
      <text:p text:style-name="P65">ŽEMĖS ŪKIO MINISTRAS<text:s/><text:tab/>KAZYS STARKEVIČIU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Normal">SUDERINTA</text:p>
          </table:table-cell>
          <table:table-cell table:style-name="TableCell72">
            <text:p text:style-name="Normal">SUDERINTA</text:p>
          </table:table-cell>
        </table:table-row>
        <table:table-row table:style-name="TableRow73">
          <table:table-cell table:style-name="TableCell74">
            <text:p text:style-name="Normal">Lietuvos Respublikos finansų ministerijos</text:p>
          </table:table-cell>
          <table:table-cell table:style-name="TableCell75">
            <text:p text:style-name="Normal">Lietuvos Respublikos konkurencijos tarybos</text:p>
          </table:table-cell>
        </table:table-row>
        <table:table-row table:style-name="TableRow76">
          <table:table-cell table:style-name="TableCell77">
            <text:p text:style-name="Normal">2008-11-13 raštu</text:p>
          </table:table-cell>
          <table:table-cell table:style-name="TableCell78">
            <text:p text:style-name="Normal">2008-11-10 raštu Nr. (9.8-10) 6V-1374</text:p>
          </table:table-cell>
        </table:table-row>
        <table:table-row table:style-name="TableRow79">
          <table:table-cell table:style-name="TableCell80">
            <text:p text:style-name="Normal">Nr. ((1.16-0203)-5K-0830126)-6K-0814080</text:p>
          </table:table-cell>
          <table:table-cell table:style-name="TableCell81">
            <text:p text:style-name="Normal"/>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4-13T14:50:00Z</meta:creation-date>
    <dc:date>2016-04-13T14:50:00Z</dc:date>
    <meta:template xlink:href="Normal.dotm" xlink:type="simple"/>
    <meta:editing-cycles>2</meta:editing-cycles>
    <meta:editing-duration>PT0S</meta:editing-duration>
    <meta:document-statistic meta:page-count="3" meta:paragraph-count="112" meta:word-count="1348" meta:character-count="9681" meta:row-count="444" meta:non-whitespace-character-count="8445"/>
  </office:meta>
</office:document-meta>
</file>