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/>
      <style:text-properties style:language-asian="lt" style:country-asian="LT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break-before="page" fo:text-indent="3.543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3" style:parent-style-name="Normal" style:family="paragraph">
      <style:paragraph-properties fo:widows="0" fo:orphans="0"/>
      <style:text-properties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P172" style:parent-style-name="Normal" style:family="paragraph">
      <style:paragraph-properties fo:keep-with-next="always" fo:text-align="center"/>
    </style:style>
    <style:style style:name="T1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6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177" style:parent-style-name="Normal" style:family="paragraph">
      <style:paragraph-properties fo:keep-with-next="always"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widows="0" fo:orphans="0" fo:text-align="justify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PAVYZDINIŲ SAVIVALDYBIŲ KULTŪROS IR MENO TARYBŲ NUOSTATŲ PATVIRTINIMO</text:p>
      <text:p text:style-name="P7"/>
      <text:p text:style-name="P8">2008 m. gruodžio 8 d. Nr. ĮV-608</text:p>
      <text:p text:style-name="P9">Vilnius</text:p>
      <text:p text:style-name="P10"/>
      <text:p text:style-name="P11"><text:span text:style-name="T12">Įgyvendindamas Regionų kultūros plėtros 2008–2012 metų<text:s/></text:span><text:span text:style-name="T13">programos, patvirtintos Lietuvos Respublikos Vyriausybės 2007 m. gruodžio 19 d. nutarimu Nr. 1445 (Žin., 2008, Nr.<text:s/></text:span><text:a xlink:href="https://www.e-tar.lt/portal/lt/legalAct/TAR.DDCDD5C3E9A3" office:target-frame-name="_blank" xlink:show="new"><text:span text:style-name="T14">4-134</text:span></text:a><text:span text:style-name="T15">), 1.6 priemonę,</text:span></text:p>
      <text:p text:style-name="P16"><text:span text:style-name="T17">tvirtinu</text:span><text:span text:style-name="T18"><text:s/>pridedamus Pavyzdinius saviva</text:span><text:span text:style-name="T19">ldybių kultūros ir meno tarybų nuostatus.</text:span></text:p>
      <text:p text:style-name="P20"/>
      <text:p text:style-name="P21"/>
      <text:p text:style-name="P22"><text:span text:style-name="T23">LAIKINAI EINANTIS KULTŪROS MINISTRO PAREIGAS</text:span><text:span text:style-name="T24"><text:tab/>JONAS JUČAS</text:span></text:p>
      <text:p text:style-name="P25"/>
      <text:p text:style-name="P26"><text:span text:style-name="T27">_________________</text:span></text:p>
      <text:soft-page-break/>
      <text:p text:style-name="P28"><text:span text:style-name="T29">PATVIRTINTA</text:span></text:p>
      <text:p text:style-name="P30">Lietuvos Respublikos kultūros ministro<text:s/></text:p>
      <text:p text:style-name="P31">2008 m. gruodžio 8 d.<text:s/></text:p>
      <text:p text:style-name="P32">įsakymu Nr. ĮV-608</text:p>
      <text:p text:style-name="P33"/>
      <text:p text:style-name="P34"><text:span text:style-name="T35">PAVYZDINIAI SAVIVALDYBIŲ KULTŪRO</text:span><text:span text:style-name="T36">S IR MENO TARYBŲ NUOSTATAI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Pavyzdiniai savivaldybių kultūros ir meno tarybų nuostatai reglamentuoja savivaldybės kultūros ir meno tarybos (toliau vadinama – Taryba) uždavinius, funkcijas, teises, pareigas, sudėtį ir<text:s/></text:span><text:span text:style-name="T46">darbo organizavimą.</text:span></text:p>
      <text:p text:style-name="P47"><text:span text:style-name="T48">2</text:span><text:span text:style-name="T49">. Taryba yra patariamoji institucija, atliekanti eksperto bei konsultanto funkcijas, įgyvendinant valstybės ir savivaldybės kultūros politiką savivaldybės teritorijoje.</text:span></text:p>
      <text:p text:style-name="P50"><text:span text:style-name="T51">3</text:span><text:span text:style-name="T52">. Taryba savo veikloje vadovaujasi Lietuvos Respublikos<text:s/></text:span><text:span text:style-name="T53">Konstitucija, Lietuvos Respublikos įstatymais, Lietuvos Respublikos Vyriausybės nutarimais, Lietuvos Respublikos kultūros ministro įsakymais, savivaldybės tarybos sprendimais, kitais teisės aktais ir šiais nuostatais.</text:span></text:p>
      <text:p text:style-name="P54"><text:span text:style-name="T55">4</text:span><text:span text:style-name="T56">. Tarybos išvados ir pasiūlymai,<text:s/></text:span><text:span text:style-name="T57">teikiami savivaldybės institucijoms ir kultūros įstaigoms, yra rekomendacinio pobūdžio.</text:span></text:p>
      <text:p text:style-name="P58"><text:span text:style-name="T59">5</text:span><text:span text:style-name="T60">. Taryba bendradarbiauja su Lietuvos Respublikos kultūros ministerija, apskrities viršininko administracija, savivaldybės taryba, savivaldybės administracija, savi</text:span><text:span text:style-name="T61">valdybės teritorijoje veikiančiomis kultūros ir švietimo įstaigomis, nevyriausybinėmis organizacijomis, vykdančiomis kultūrinę veiklą, bendruomenėmis, jaunimo organizacijomis, tautodailininkais, meno kūrėjais.</text:span></text:p>
      <text:p text:style-name="P62"><text:span text:style-name="T63">6</text:span><text:span text:style-name="T64">. Tarybą steigia ir jos nuostatus tvirtin</text:span><text:span text:style-name="T65">a savivaldybės taryba arba jos įgaliota institucija.</text:span></text:p>
      <text:p text:style-name="P66"/>
      <text:p text:style-name="P67"><text:span text:style-name="T68">II</text:span><text:span text:style-name="T69">.<text:s/></text:span><text:span text:style-name="T70">TARYBOS UŽDAVINYS IR FUNKCIJOS</text:span></text:p>
      <text:p text:style-name="P71"/>
      <text:p text:style-name="P72"><text:span text:style-name="T73">7</text:span><text:span text:style-name="T74">. Tarybos uždavinys yra analizuoti kultūros būklę savivaldybėje ir teikti išvadas bei pasiūlymus dėl valstybės ir savivaldybės kultūros politikos įgyvendin</text:span><text:span text:style-name="T75">imo savivaldybės teritorijoje.</text:span></text:p>
      <text:p text:style-name="P76"><text:span text:style-name="T77">8</text:span><text:span text:style-name="T78">. Taryba atlieka šias funkcijas:</text:span></text:p>
      <text:p text:style-name="P79"><text:span text:style-name="T80">8.1</text:span><text:span text:style-name="T81">. teikia pasiūlymus dėl Lietuvos Respublikos Vyriausybės nutarimais ir kitais teisės aktais patvirtintų kultūros programų įgyvendinimo savivaldybės teritorijoje;</text:span></text:p>
      <text:p text:style-name="P82"><text:span text:style-name="T83">8.2</text:span><text:span text:style-name="T84">. teikia pasi</text:span><text:span text:style-name="T85">ūlymus bei išvadas dėl prioritetinių savivaldybės kultūros plėtros krypčių;</text:span></text:p>
      <text:p text:style-name="P86"><text:span text:style-name="T87">8.3</text:span><text:span text:style-name="T88">. dalyvauja rengiant ir įgyvendinant savivaldybės kultūros plėtros programas;</text:span></text:p>
      <text:p text:style-name="P89"><text:span text:style-name="T90">8.4</text:span><text:span text:style-name="T91">. teikia pasiūlymus dėl kultūros projektų dalinio finansavimo iš savivaldybės biudžeto l</text:span><text:span text:style-name="T92">ėšų prioritetų;</text:span></text:p>
      <text:p text:style-name="P93"><text:span text:style-name="T94">8.5</text:span><text:span text:style-name="T95">. esant reikalui, dalyvauja svarstant savivaldybės kultūros įstaigų veiklos programas bei ataskaitas ir teikia pasiūlymus steigėjui dėl jų veiklos tobulinimo;</text:span></text:p>
      <text:p text:style-name="P96"><text:span text:style-name="T97">8.6</text:span><text:span text:style-name="T98">. teikia pasiūlymus bei išvadas dėl savivaldybės kultūros įstaigų t</text:span><text:span text:style-name="T99">inklo optimizavimo;</text:span></text:p>
      <text:p text:style-name="P100"><text:span text:style-name="T101">8.7</text:span><text:span text:style-name="T102">. teikia pasiūlymus savivaldybės tarybai dėl savivaldybės kultūros premijų, stipendijų steigimo ir skyrimo, kultūrai nusipelniusių kraštiečių atminimo įamžinimo, garbės vardų suteikimo ir kt.;</text:span></text:p>
      <text:p text:style-name="P103"><text:span text:style-name="T104">8.8</text:span><text:span text:style-name="T105">. teikia pasiūlymus dėl kultū</text:span><text:span text:style-name="T106">rinio turizmo programų įgyvendinimo savivaldybės teritorijoje;</text:span></text:p>
      <text:p text:style-name="P107"><text:span text:style-name="T108">8.9</text:span><text:span text:style-name="T109">. inicijuoja savivaldybės kultūros būklės tyrimus, analizuoja jų rezultatus, teikia pasiūlymus savivaldybės tarybai dėl padėties gerinimo;</text:span></text:p>
      <text:p text:style-name="P110"><text:span text:style-name="T111">8.10</text:span><text:span text:style-name="T112">. skatina kultūrines inovacijas savival</text:span><text:span text:style-name="T113">dybės teritorijoje.</text:span></text:p>
      <text:p text:style-name="P114"/>
      <text:p text:style-name="P115"><text:span text:style-name="T116">III</text:span><text:span text:style-name="T117">.<text:s/></text:span><text:span text:style-name="T118">TARYBOS TEISĖS IR PAREIGOS</text:span></text:p>
      <text:p text:style-name="P119"/>
      <text:p text:style-name="P120"><text:span text:style-name="T121">9</text:span><text:span text:style-name="T122">. Taryba turi teisę:</text:span></text:p>
      <text:p text:style-name="P123"><text:span text:style-name="T124">9.1</text:span><text:span text:style-name="T125">. teisės aktų nustatyta tvarka gauti informaciją iš savivaldybės administracijos padalinių, savivaldybės kultūros bei švietimo įstaigų, kultūrinę veiklą vykdančių<text:s/></text:span><text:span text:style-name="T126">nevyriausybinių organizacijų;</text:span></text:p>
      <text:p text:style-name="P127"><text:span text:style-name="T128">9.2</text:span><text:span text:style-name="T129">. kviesti į posėdžius savivaldybės administracijos padalinių specialistus, savivaldybės kultūros ir švietimo įstaigų darbuotojus, nevyriausybinių organizacijų atstovus;</text:span></text:p>
      <text:p text:style-name="P130"><text:span text:style-name="T131">9.3</text:span><text:span text:style-name="T132">. kviesti į posėdžius kultūros ekspertus,<text:s/></text:span><text:span text:style-name="T133">galinčius teikti informaciją bei išvadas svarstomais kultūros klausimais.</text:span></text:p>
      <text:p text:style-name="P134"><text:span text:style-name="T135">10</text:span><text:span text:style-name="T136">. Taryba kasmet informuoja visuomenę apie savo veiklą.</text:span></text:p>
      <text:p text:style-name="P137"/>
      <text:p text:style-name="P138"><text:span text:style-name="T139">IV</text:span><text:span text:style-name="T140">.<text:s/></text:span><text:span text:style-name="T141">TARYBOS SUDĖTIS IR DARBO ORGANIZAVIMAS</text:span></text:p>
      <text:p text:style-name="P142"/>
      <text:p text:style-name="P143"><text:span text:style-name="T144">11</text:span><text:span text:style-name="T145">. Tarybą sudaro savivaldybės tarybos nariai, savivaldybės kult</text:span><text:span text:style-name="T146">ūros ir švietimo administravimo padalinių specialistai, kultūros ir švietimo įstaigų atstovai, nevyriausybinių organizacijų, vykdančių kultūrinę veiklą savivaldybės teritorijoje, bendruomenių, jaunimo organizacijų atstovai, menininkai ir kiti asmenys.</text:span></text:p>
      <text:p text:style-name="P147"><text:span text:style-name="T148">12</text:span><text:span text:style-name="T149">. Tarybos narių skaičių ir personalinę sudėtį tvirtina savivaldybės taryba arba jos įgaliota institucija.</text:span></text:p>
      <text:p text:style-name="P150"><text:span text:style-name="T151">13</text:span><text:span text:style-name="T152">. Tarybos nario kadencija – 4 metai. Kadencijos pabaigoje turėtų būti keičiama bent trečdalis tarybos narių. Tarybos nario kadencijų skaičių n</text:span><text:span text:style-name="T153">ustato savivaldybės taryba arba jos įgaliota institucija.</text:span></text:p>
      <text:p text:style-name="P154"><text:span text:style-name="T155">14</text:span><text:span text:style-name="T156">. Taryba visų Tarybos narių dauguma renka pirmininką ir pirmininko pavaduotoją.</text:span></text:p>
      <text:p text:style-name="P157"><text:span text:style-name="T158">15</text:span><text:span text:style-name="T159">. Tarybos pirmininkas, jeigu jo nėra – Tarybos pirmininko pavaduotojas, organizuoja Tarybos darbą, pirmini</text:span><text:span text:style-name="T160">nkauja Tarybos posėdžiams, atsako už jos veiklą, atstovauja jai.</text:span></text:p>
      <text:p text:style-name="P161"><text:span text:style-name="T162">16</text:span><text:span text:style-name="T163">. Tarybos pirmininku negali būti renkamas kultūrą administruojančio savivaldybės administracijos padalinio atstovas.</text:span></text:p>
      <text:p text:style-name="P164"><text:span text:style-name="T165">17</text:span><text:span text:style-name="T166">. Tarybos darbo reglamentą tvirtina pati Taryba savo pirmajame</text:span><text:span text:style-name="T167"><text:s/>posėdyje.</text:span></text:p>
      <text:p text:style-name="P168"><text:span text:style-name="T169">18</text:span><text:span text:style-name="T170">. Tarybos posėdžiams rengti, dokumentacijai tvarkyti, posėdžiams protokoluoti steigėjas skiria sekretorių, kuris nėra Tarybos narys.</text:span></text:p>
      <text:p text:style-name="P171"/>
      <text:p text:style-name="P172"><text:span text:style-name="T173">V</text:span><text:span text:style-name="T174">.<text:s/></text:span><text:span text:style-name="T175">BAIGIAMOSIOS NUOSTATOS</text:span></text:p>
      <text:p text:style-name="P176"/>
      <text:p text:style-name="P177"><text:span text:style-name="T178">19</text:span><text:span text:style-name="T179">. Taryba nevykdo finansinės veiklos.</text:span></text:p>
      <text:p text:style-name="P180"><text:span text:style-name="T181">20</text:span><text:span text:style-name="T182">. Tarybos narių darbas<text:s/></text:span><text:span text:style-name="T183">gali būti apmokamas iš savivaldybės biudžeto lėšų.</text:span></text:p>
      <text:p text:style-name="P184"><text:span text:style-name="T185">21</text:span><text:span text:style-name="T186">. Tarybos veiklos dokumentai (posėdžių protokolai, ekspertų išvados, susirašinėjimo medžiaga ir kt.) saugomi Lietuvos Respublikos archyvų įstatymo (Žin., 1995, Nr.</text:span><text:a xlink:href="https://www.e-tar.lt/portal/lt/legalAct/TAR.1FEF229DA7C6" office:target-frame-name="_blank" xlink:show="new"><text:span text:style-name="T187">107-2389</text:span></text:a><text:span text:style-name="T188">; 2004, Nr. 57-1982) ir kitų teisės aktų nustatyta tvarka.</text:span></text:p>
      <text:p text:style-name="P189"/>
      <text:p text:style-name="P190"><text:span text:style-name="T19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CLUSadmin</dc:creator>
    <meta:creation-date>2015-09-17T00:24:00Z</meta:creation-date>
    <dc:date>2015-09-17T00:24:00Z</dc:date>
    <meta:template xlink:href="Normal.dotm" xlink:type="simple"/>
    <meta:editing-cycles>2</meta:editing-cycles>
    <meta:editing-duration>PT0S</meta:editing-duration>
    <meta:document-statistic meta:page-count="3" meta:paragraph-count="142" meta:word-count="849" meta:character-count="5845" meta:row-count="342" meta:non-whitespace-character-count="5138"/>
  </office:meta>
</office:document-meta>
</file>