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<text:s/><text:line-break/>2007 M. GEGUŽĖS 10 D. ĮSAKYMO NR. V-362 „DĖL LIETUVOS HIGIENOS NORMOS HN 35:2007 „DIDŽIAUSIA LEIDŽIAMA CHEMINIŲ MEDŽIAGŲ (TERŠALŲ) KONCENTRACIJA GYVENAMOSIOS APLINKOS ORE“ PATVIRTINIMO“ PAKEITIMO</text:p>
      <text:p text:style-name="P9"/>
      <text:p text:style-name="P10">2008 m. gruodžio 5 d. Nr. V-119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higienos normą HN 35:2007 „Didžiausia leidžiama cheminių medžiagų (teršalų) koncentracija gyvenamosios aplinkos ore“, patvirtintą Lietuvos Respublikos sveikatos apsaugos ministro 2007 m. gegužės 10 d. įsakymu Nr. V-362 „Dėl Lietuvos higienos normos HN 35:2007 „Didžiausia leid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17">55-2162</text:span></text:a><text:span text:style-name="T18">), ir išdėstau 6.2 punktą taip:</text:span></text:p>
      <text:p text:style-name="P19"><text:span text:style-name="T20">„</text:span><text:span text:style-name="T21">6.2</text:span><text:span text:style-name="T22">. vertinant ūkinės komercinės veiklos sąlygų atitiktį visuomenės sveikatos saugos teisės aktų reikalavimams prieš išduodant leidimą-higienos pasą;“.</text:span></text:p>
      <text:p text:style-name="P23"/>
      <text:p text:style-name="P24"/>
      <text:p text:style-name="P25"/>
      <text:p text:style-name="P26">LAIKINAI EINANTIS<text:s/></text:p>
      <text:p text:style-name="P27"><text:span text:style-name="T28">SVEIKATOS APSAUGOS MINISTRO PAREIGAS</text:span><text:span text:style-name="T29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5T15:47:00Z</meta:creation-date>
    <dc:date>2015-10-05T15:4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7" meta:character-count="1107" meta:row-count="54" meta:non-whitespace-character-count="987"/>
  </office:meta>
</office:document-meta>
</file>