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KAIŠIADORIŲ, RADVILIŠKIO, ROKIŠKIO IR VARĖNOS RAJONŲ KAI KURIŲ GYVENAMŲJŲ VIETOVIŲ PAVADINIMŲ ATSTATYMO IR PAKEITIMO</text:p>
      <text:p text:style-name="P12"/>
      <text:p text:style-name="P13">1990 m. birželio 28 d. Nr. I-336</text:p>
      <text:p text:style-name="P14">Vilnius</text:p>
      <text:p text:style-name="P15"/>
      <text:p text:style-name="P16"><text:span text:style-name="T17">Atsižvelgdama į vietos gyventojų pasiūlymus ir savivaldybių Tarybų sprendimus, 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Grąžinti<text:s/></text:span><text:span text:style-name="T23">Kaišiadorių</text:span><text:span text:style-name="T24"><text:s/>rajono Žiežmarių apylinkės Stasiūnų gyvenamajai vietovei 1971 m. priskirto kaimo buvusį pavadi</text:span><text:span text:style-name="T25">nimą –<text:s/></text:span><text:span text:style-name="T26">Kiemeliai.</text:span></text:p>
      <text:p text:style-name="P27"><text:span text:style-name="T28">2</text:span><text:span text:style-name="T29">. Grąžinti<text:s/></text:span><text:span text:style-name="T30">Radviliškio</text:span><text:span text:style-name="T31"><text:s/>rajono Baisiogalos apylinkės Biliūnų gyvenamajai vietovei 1982 m. priskirto kaimo buvusį pavadinimą –<text:s/></text:span><text:span text:style-name="T32">Dauderiai.</text:span></text:p>
      <text:p text:style-name="P33"><text:span text:style-name="T34">3</text:span><text:span text:style-name="T35">. Pakeisti<text:s/></text:span><text:span text:style-name="T36">Radviliškio</text:span><text:span text:style-name="T37"><text:s/>rajono Radviliškio apylinkės Kutiškių kaimo pavadinimą į<text:s/></text:span><text:span text:style-name="T38">Vaidulių.</text:span></text:p>
      <text:p text:style-name="P39"><text:span text:style-name="T40">4</text:span><text:span text:style-name="T41">. Pakeisti<text:s/></text:span><text:span text:style-name="T42">Rokiškio</text:span><text:span text:style-name="T43"><text:s/>apylinkės Pagados kaimo pavadinimą į<text:s/></text:span><text:span text:style-name="T44">Liepavos.</text:span></text:p>
      <text:p text:style-name="P45"><text:span text:style-name="T46">5</text:span><text:span text:style-name="T47">. Pakeisti<text:s/></text:span><text:span text:style-name="T48">Varėnos</text:span><text:span text:style-name="T49"><text:s/>rajono Marcinkonių apylinkės Kabelių II kaimo pavadinimą į<text:s/></text:span><text:span text:style-name="T50">Ašašninkų</text:span><text:span text:style-name="T51">, o šios apylinkės Kabelių I kaimą vadinti<text:s/></text:span><text:span text:style-name="T52">Kabeliais.</text:span></text:p>
      <text:p text:style-name="P53"/>
      <text:p text:style-name="P54"/>
      <text:p text:style-name="P55">LIETUVOS RESPUBLIKOS<text:s/></text:p>
      <text:p text:style-name="P56">AUKŠČIAUSIOSIOS TARYBOS PIRMININKAS<text:tab/>V. LANDSBERGI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27T22:05:00Z</meta:creation-date>
    <dc:date>2015-08-27T22:05:00Z</dc:date>
    <meta:template xlink:href="Normal.dotm" xlink:type="simple"/>
    <meta:editing-cycles>2</meta:editing-cycles>
    <meta:editing-duration>PT0S</meta:editing-duration>
    <meta:document-statistic meta:page-count="1" meta:paragraph-count="14" meta:word-count="134" meta:character-count="1033" meta:row-count="43" meta:non-whitespace-character-count="913"/>
  </office:meta>
</office:document-meta>
</file>