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style:tab-stops>
          <style:tab-stop style:type="right" style:position="6.2993in"/>
        </style:tab-stops>
      </style:paragraph-properties>
    </style:style>
    <style:style style:name="P13" style:parent-style-name="Normal" style:family="paragraph">
      <style:paragraph-properties fo:break-before="page" fo:margin-left="3.5in" fo:text-indent="0.043in">
        <style:tab-stops/>
      </style:paragraph-properties>
    </style:style>
    <style:style style:name="P14" style:parent-style-name="Normal" style:family="paragraph">
      <style:paragraph-properties fo:text-indent="3.543in"/>
    </style:style>
    <style:style style:name="P15" style:parent-style-name="Normal" style:family="paragraph">
      <style:paragraph-properties fo:text-indent="3.543in"/>
    </style:style>
    <style:style style:name="P16" style:parent-style-name="Normal" style:family="paragraph">
      <style:paragraph-properties fo:text-indent="3.54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b 62.5%"/>
    </style:style>
    <style:style style:name="T58" style:parent-style-name="DefaultParagraphFont" style:family="text">
      <style:text-properties style:text-position="sub 62.5%"/>
    </style:style>
    <style:style style:name="T59" style:parent-style-name="DefaultParagraphFont" style:family="text">
      <style:text-properties style:text-position="sub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P80" style:parent-style-name="Normal" style:family="paragraph">
      <style:paragraph-properties fo:break-before="page" fo:margin-left="3.5in" fo:text-indent="0.0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TableColumn88" style:family="table-column">
      <style:table-column-properties style:column-width="0.4194in" style:use-optimal-column-width="false"/>
    </style:style>
    <style:style style:name="TableColumn89" style:family="table-column">
      <style:table-column-properties style:column-width="2.3881in" style:use-optimal-column-width="false"/>
    </style:style>
    <style:style style:name="TableColumn90" style:family="table-column">
      <style:table-column-properties style:column-width="3.5375in" style:use-optimal-column-width="false"/>
    </style:style>
    <style:style style:name="Table87" style:family="table">
      <style:table-properties style:width="6.3451in" fo:margin-left="0.0277in" table:align="left"/>
    </style:style>
    <style:style style:name="TableRow91" style:family="table-row">
      <style:table-row-properties style:min-row-height="0.018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weight="bold" style:font-weight-asian="bold" style:font-weight-complex="bold"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weight="bold" style:font-weight-asian="bold" style:font-weight-complex="bold" fo:font-size="11pt" style:font-size-asian="11pt"/>
    </style:style>
    <style:style style:name="TableRow98" style:family="table-row">
      <style:table-row-properties style:min-row-height="0.018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Row101" style:family="table-row">
      <style:table-row-properties style:min-row-height="0.018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Row108" style:family="table-row">
      <style:table-row-properties style:min-row-height="0.018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Row115" style:family="table-row">
      <style:table-row-properties style:min-row-height="0.018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Row118" style:family="table-row">
      <style:table-row-properties style:min-row-height="0.018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Row125" style:family="table-row">
      <style:table-row-properties style:min-row-height="0.018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8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8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018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8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8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8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8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8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weight="bold" style:font-weight-asian="bold" style:font-weight-complex="bold"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Row188" style:family="table-row">
      <style:table-row-properties style:min-row-height="0.018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8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fo:font-size="11pt" style:font-size-asian="11pt"/>
    </style:style>
    <style:style style:name="TableRow198" style:family="table-row">
      <style:table-row-properties style:min-row-height="0.018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8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8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8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paragraph-properties fo:text-align="center"/>
    </style:style>
  </office:automatic-styles>
  <office:body>
    <office:text text:use-soft-page-breaks="true">
      <text:p text:style-name="P1">APLINKOS APSAUGOS AGENTŪROS DIREKTORIAUS</text:p>
      <text:p text:style-name="P2">ĮSAKYMAS</text:p>
      <text:p text:style-name="P3"/>
      <text:p text:style-name="P4">DĖL ŪKINĖS VEIKLOS POVEIKIUI APLINKOS ORUI VERTINTI TERŠALŲ SKLAIDOS SKAIČIAVIMO MODELIŲ PASIRINKIMO REKOMENDACIJŲ PATVIRTINIMO</text:p>
      <text:p text:style-name="P5"/>
      <text:p text:style-name="P6">2008 m. gruodžio 9 d. Nr. AV-200</text:p>
      <text:p text:style-name="P7">Vilnius</text:p>
      <text:p text:style-name="Normal"/>
      <text:p text:style-name="P8">Vadovaudamasi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9">127-5189</text:span></text:a>) 2.1.2 punktu,</text:p>
      <text:p text:style-name="P10"><text:span text:style-name="T11">tvirtinu</text:span><text:s/>Ūkinės veiklos poveikiui aplinkos orui vertinti teršalų sklaidos skaičiavimo modelių pasirinkimo rekomendacijas (pridedama).</text:p>
      <text:p text:style-name="Normal"/>
      <text:p text:style-name="Normal"/>
      <text:p text:style-name="P12">DIREKTORIUS<text:tab/>LIUTAURAS STOŠKUS</text:p>
      <text:soft-page-break/>
      <text:p text:style-name="P13">PATVIRTINTA</text:p>
      <text:p text:style-name="P14">Aplinkos apsaugos agentūros<text:s/></text:p>
      <text:p text:style-name="P15">direktoriaus 2008 m. gruodžio 9 d.<text:s/></text:p>
      <text:p text:style-name="P16">įsakymu Nr. AV-200</text:p>
      <text:p text:style-name="Normal"/>
      <text:p text:style-name="P17"><text:span text:style-name="T18">ŪKINĖS VEIKLOS POVEIKIUI APLINKOS ORUI VERTINTI TERŠALŲ SKLAIDOS SKAIČIAVIMO MODELIŲ PASIRINKIMO REKOMENDACIJOS</text:span></text:p>
      <text:p text:style-name="P19"/>
      <text:p text:style-name="P20"><text:span text:style-name="T21">I</text:span><text:span text:style-name="T22">.<text:s/></text:span><text:span text:style-name="T23">BENDROSIOS NUOSTATOS</text:span></text:p>
      <text:p text:style-name="P24"/>
      <text:p text:style-name="P25">1. Ūkinės veiklos poveikiui aplinkos orui vertinti teršalų sklaidos skaičiavimo modelių pasirinkimo rekomendacijos (toliau – rekomendacijos) nustato modelių, rekomenduojamų poveikiui aplinkos orui vertinti, pasirinkimo kriterijus.</text:p>
      <text:p text:style-name="P26">2. Rekomendacijos skirtos dokumentų rengėjams, atliekantiems planuojamos ūkinės veiklos poveikio aplinkos orui vertinimą pagal Poveikio aplinkai vertinimo programos ir ataskaitos rengimo nuostatų, patvirtintų Lietuvos Respublikos aplinkos ministro 2005 m. gruodžio 23 d. įsakymu Nr. D1-636 (Žin., 2006, Nr.<text:s/><text:a xlink:href="https://www.e-tar.lt/portal/lt/legalAct/TAR.3016232D8C97" office:target-frame-name="_blank" xlink:show="new"><text:span text:style-name="T27">6-225</text:span></text:a>), priedo 4.2 punktą, statinių projektų rengėjams, rengiantiems statinių projektų aplinkos apsaugos dalį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8">50-1675</text:span></text:a>), 1 priedo 5 skyrių, veiklos vykdytojams, atliekantiems vykdomos ūkinės veiklos poveikio aplinkos orui vertinimą pagal Vykdomos ūkinės veiklos poveikio aplinkos orui vertinimo ataskaitų rengimo, sudėties nustatymo ir įforminimo nuostatų, patvirtintų Lietuvos Respublikos aplinkos ministro 2001 m. sausio 25 d. įsakymu Nr. 64 (Žin., 2001, Nr.<text:s/><text:a xlink:href="https://www.e-tar.lt/portal/lt/legalAct/TAR.A95F4814A313" office:target-frame-name="_blank" xlink:show="new"><text:span text:style-name="T29">19-611</text:span></text:a>), 21.8.3 punktą (toliau – Projektų rengėjai).</text:p>
      <text:p text:style-name="P30">3. Šiose rekomendacijose vartojamos sąvokos:</text:p>
      <text:p text:style-name="P31">3.1.<text:s/><text:span text:style-name="T32">erdvinė skiriamoji geba –<text:s/></text:span>atstumas tarp taškų, kuriuose skaičiuojama teršalų koncentracija;</text:p>
      <text:p text:style-name="P33">3.2.<text:s/><text:span text:style-name="T34">lokalaus mastelio modelis –<text:s/></text:span>modelis, skaičiuojantis teršalų sklaidą arti taršos šaltinio esančioje teritorijoje (iki 30–50 km), įvertinantis mikromasto atmosferos procesus;</text:p>
      <text:p text:style-name="P35">3.3.<text:s/><text:span text:style-name="T36">maišymosi sluoksnio aukštis –<text:s/></text:span>parametras, rodantis aukštį metrais, iki kurio atmosferoje maišosi teršalai;</text:p>
      <text:p text:style-name="P37">3.4.<text:s/><text:span text:style-name="T38">98-asis procentilis –<text:s/></text:span>naudojant matematinę formulę išrinkta didžiausia vertė duomenų sekoje, likusi atmetus iš tos sekos 2 procentus maksimalių verčių.</text:p>
      <text:p text:style-name="P39">4. Kitos rekomendacijose vartojamos sąvokos atitinka Lietuvos Respublikos aplinkos oro apsaugos įstatyme (Žin.,1999, Nr.<text:s/><text:a xlink:href="https://www.e-tar.lt/portal/lt/legalAct/TAR.9A844F180551" office:target-frame-name="_blank" xlink:show="new"><text:span text:style-name="T40">98-2813</text:span></text:a>) ir Aplinkos oro kokybės vertinimo taisyklėse, patvirtintose Lietuvos Respublikos aplinkos ministro 2001 m. gruodžio 12 d. įsakymu Nr. 596 (Žin., 2001, Nr.<text:s/><text:a xlink:href="https://www.e-tar.lt/portal/lt/legalAct/TAR.6C0C05271A8C" office:target-frame-name="_blank" xlink:show="new"><text:span text:style-name="T41">106-3828</text:span></text:a>), vartojamas sąvokas.</text:p>
      <text:p text:style-name="P42"/>
      <text:p text:style-name="P43"><text:span text:style-name="T44">II</text:span><text:span text:style-name="T45">.<text:s/></text:span><text:span text:style-name="T46">ŪKINĖS VEIKLOS POVEIKIUI APLINKOS ORUI VERTINTI TERŠALŲ SKLAIDOS SKAIČIAVIMO MODELIŲ PASIRINKIMAS</text:span></text:p>
      <text:p text:style-name="P47"/>
      <text:p text:style-name="P48">5. Projektų rengėjai, rinkdamiesi oro kokybės modelį ūkinės veiklos poveikiui aplinkos orui įvertinti, privalo vadovautis tokiais kriterijais:</text:p>
      <text:p text:style-name="P49">5.1. modelis turi turėti galimybę paskaičiuoti teršalų koncentraciją aplinkos ore;</text:p>
      <text:p text:style-name="P50">5.2. kiekvienam konkrečiam vertinimui reikia naudoti modelį, galintį analizuoti visus objekto išmetamus ir/ar planuojamus išmesti į aplinkos orą teršalus. Tai reiškia, kad modelis, priklausomai nuo tyrimo tikslo, turi apimti linijinius (pvz., pagrindiniai keliai), ploto (pvz., individualių namų rajonai) bei taškinius (pvz., pramonės įmonių kaminai) taršos šaltinius;</text:p>
      <text:p text:style-name="P51">5.3. modelio erdvinė skiriamoji geba turi būti bent 10–100 m;</text:p>
      <text:p text:style-name="P52">5.4. modelis turi turėti galimybę naudoti 1994 m. Lietuvos koordinačių sistemą (LKS–94) taršos šaltinių koordinatėms apibrėžti;</text:p>
      <text:p text:style-name="P53">5.5. modelis turi turėti galimybę nustatyti išmetamų teršalų išmetimų pokyčius laike, t. y. valandos, dienos ar mėnesio pokyčius;</text:p>
      <text:p text:style-name="P54">5.6. modelis turi atitikti „naujos kartos“ modelio charakteristikas, t. y. į jį galima įtraukti Monino-Obukhovo ilgio parametrą bei maišymosi sluoksnio aukštį. Modelis turi gebėti apibūdinti teršalų sklaidą atmosferos pažemio sluoksnyje esant bet kokioms atmosferos stabilumo sąlygoms;</text:p>
      <text:p text:style-name="P55">5.7. į modelį turi būti galima įvesti standartinius valandinius nuoseklius meteorologinius duomenis, nenaudojant bet kokių papildomų skaičiavimų. Standartiniais meteorologiniais parametrais laikoma oro temperatūra 2 m aukštyje, vėjo greitis ir kryptis 10 m aukštyje, kritulių intensyvumas (kiekis), debesuotumas. Papildomai galima naudoti sudėtingesnius meteorologinius parametrus (pvz., paviršiaus šilumos prietaka, saulės spinduliuotės parametras ir kt.);</text:p>
      <text:p text:style-name="P56">5.8. modelis turi turėti azoto oksidų (NO<text:span text:style-name="T57">x</text:span>)cheminių procesų modulį, reikalingą azoto dioksido (toliau – NO<text:span text:style-name="T58">2</text:span>) koncentracijai skaičiuoti ir tiesiogiai palyginti su NO<text:span text:style-name="T59">2</text:span><text:s/>ribinėmis vertėmis;</text:p>
      <text:p text:style-name="P60">5.9. modelis turi turėti galimybę įvertinti reljefo poveikį teršalų sklaidai;</text:p>
      <text:p text:style-name="P61">5.10. modelis turi turėti galimybę įvertinti pastatų bei dūmų kamuolio poveikį teršalų sklaidai;</text:p>
      <text:p text:style-name="P62">5.11. modelis turi turėti galimybę įvesties duomenis bei teršalų sklaidos skaičiavimų rezultatus pateikti tekstiniu (pvz., lentelėse) ir/ arba grafiniu (pvz., diagramose, žemėlapiuose) formatu;</text:p>
      <text:p text:style-name="P63">5.12. nustatant koncentraciją teršalų, kurių ribinės ar siektinos vertės nustatytos Aplinkos oro užterštumo normose, patvirtintose Lietuvos Respublikos aplinkos ministro ir Lietuvos Respublikos sveikatos apsaugos ministro 2001 m. gruodžio 11 d. įsakymu Nr. 591/640 (Žin., 2001, Nr.<text:s/><text:a xlink:href="https://www.e-tar.lt/portal/lt/legalAct/TAR.ED13284EBC72" office:target-frame-name="_blank" xlink:show="new"><text:span text:style-name="T64">106-3827</text:span></text:a>; 2007, Nr. 67-2627), Ozono aplinkos ore normose ir vertinimo taisyklėse, patvirtintose Lietuvos Respublikos aplinkos ministro ir Lietuvos Respublikos sveikatos apsaugos ministro 2002 m. spalio 17 d. įsakymu Nr. 544/508 (Žin., 2002, Nr.<text:s/><text:a xlink:href="https://www.e-tar.lt/portal/lt/legalAct/TAR.406F0E655679" office:target-frame-name="_blank" xlink:show="new"><text:span text:style-name="T65">105-4731</text:span></text:a>), Aplinkos oro užterštumo arsenu, kadmiu, nikeliu ir benzo(a)pirenu siektinose vertėse, patvirtintose Lietuvos Respublikos aplinkos ministro ir Lietuvos Respublikos sveikatos apsaugos ministro 2006 m. balandžio 3 d. įsakymu Nr. D1-153/V-246 (Žin., 2006, Nr.<text:s/><text:a xlink:href="https://www.e-tar.lt/portal/lt/legalAct/TAR.837355C9D0F1" office:target-frame-name="_blank" xlink:show="new"><text:span text:style-name="T66">41-1486</text:span></text:a>),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Žin., 2000, Nr.<text:s/><text:a xlink:href="https://www.e-tar.lt/portal/lt/legalAct/TAR.86576F007C26" office:target-frame-name="_blank" xlink:show="new"><text:span text:style-name="T67">100-3185</text:span></text:a>; 2007, Nr. 67-2627), modelis pasirenkamas taip, kad teršalų koncentracijas būtų galima paskaičiuoti tokiais matavimo vienetais ir tokiems laikotarpiams, kuriems yra nustatytos ribinės arba siektinos vertės. Jeigu modelis neturi galimybės paskaičiuoti pusės valandos koncentracijos, gali būti skaičiuojamas 98-asis procentilis nuo valandinių verčių, kuris lyginamas su pusės valandos ribine verte.</text:p>
      <text:p text:style-name="P68">6. Rekomenduojama ūkinės veiklos poveikiui aplinkos orui įvertinti naudoti lokalaus mastelio modelius, kurie apima teritoriją iki 50 km atstumu apie objektą, kurio poveikį aplinkos orui siekiama įvertinti.</text:p>
      <text:p text:style-name="P69">7. Projektų rengėjams planuojamos ar vykdomos ūkinės veiklos poveikiui aplinkos orui įvertinti teršalų sklaidos skaičiavimo modelius rekomenduojama rinktis iš šių rekomendacijų priede pateiktų modelių sąrašo.</text:p>
      <text:p text:style-name="P70"/>
      <text:p text:style-name="P71"><text:span text:style-name="T72">III</text:span><text:span text:style-name="T73">.<text:s/></text:span><text:span text:style-name="T74">BAIGIAMOSIOS NUOSTATOS</text:span></text:p>
      <text:p text:style-name="P75"/>
      <text:p text:style-name="P76">8. Už tinkamą modelio pasirinkimą atsako Projektų rengėjai.</text:p>
      <text:p text:style-name="P77">9. Aplinkos ministerijos regionų aplinkos apsaugos departamentai, kilus neaiškumų dėl naudojamų modelių pagrįstumo, turi teisę pareikalauti, kad Projektų rengėjai pateiktų<text:s/><text:soft-page-break/>informaciją, įrodančią, kad pasirinktas modelis atitinka šiose rekomendacijose nurodytus kriterijus.</text:p>
      <text:p text:style-name="P78"/>
      <text:p text:style-name="P79">_________________</text:p>
      <text:soft-page-break/>
      <text:p text:style-name="P80">Ūkinės veiklos poveikiui aplinkos orui<text:s/></text:p>
      <text:p text:style-name="P81">vertinti teršalų sklaidos skaičiavimo<text:s/></text:p>
      <text:p text:style-name="P82">modelių pasirinkimo rekomendacijų<text:s/></text:p>
      <text:p text:style-name="P83">priedas</text:p>
      <text:p text:style-name="Normal"/>
      <text:p text:style-name="P84"><text:span text:style-name="T85">REKOMENDUOJAMŲ MODELIŲ SĄRAŠAS</text:span></text:p>
      <text:p text:style-name="P86"/>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s/></text:p>
            </table:table-cell>
            <table:table-cell table:style-name="TableCell94">
              <text:p text:style-name="P95">Modelio pavadinimas</text:p>
            </table:table-cell>
            <table:table-cell table:style-name="TableCell96">
              <text:p text:style-name="P97">Taikymo sritis</text:p>
            </table:table-cell>
          </table:table-row>
        </table:table-header-rows>
        <table:table-row table:style-name="TableRow98">
          <table:table-cell table:style-name="TableCell99" table:number-columns-spanned="3">
            <text:p text:style-name="P100">Dažniausiai Lietuvoje ūkio subjektų poveikiui aplinkos oro kokybei vertinti naudojami modeliai</text:p>
          </table:table-cell>
          <table:covered-table-cell/>
          <table:covered-table-cell/>
        </table:table-row>
        <table:table-row table:style-name="TableRow101">
          <table:table-cell table:style-name="TableCell102">
            <text:p text:style-name="P103">1.</text:p>
          </table:table-cell>
          <table:table-cell table:style-name="TableCell104">
            <text:p text:style-name="P105">ISC-AERMOD View (Kanada)</text:p>
          </table:table-cell>
          <table:table-cell table:style-name="TableCell106">
            <text:p text:style-name="P107">Ūkio subjektų poveikiui aplinkos oro kokybei vertinti</text:p>
          </table:table-cell>
        </table:table-row>
        <table:table-row table:style-name="TableRow108">
          <table:table-cell table:style-name="TableCell109">
            <text:p text:style-name="P110">2.</text:p>
          </table:table-cell>
          <table:table-cell table:style-name="TableCell111">
            <text:p text:style-name="P112">ADMS 3 ir vėlesnės versijos (Jungtinė Karalystė)</text:p>
          </table:table-cell>
          <table:table-cell table:style-name="TableCell113">
            <text:p text:style-name="P114">Ūkio subjektų poveikiui aplinkos oro kokybei vertinti</text:p>
          </table:table-cell>
        </table:table-row>
        <table:table-row table:style-name="TableRow115">
          <table:table-cell table:style-name="TableCell116" table:number-columns-spanned="3">
            <text:p text:style-name="P117">Kiti Lietuvoje ūkio subjektų poveikiui aplinkos oro kokybei vertinti naudojami modeliai</text:p>
          </table:table-cell>
          <table:covered-table-cell/>
          <table:covered-table-cell/>
        </table:table-row>
        <table:table-row table:style-name="TableRow118">
          <table:table-cell table:style-name="TableCell119">
            <text:p text:style-name="P120">3.</text:p>
          </table:table-cell>
          <table:table-cell table:style-name="TableCell121">
            <text:p text:style-name="P122">BREEZE AERMOD (JAV)</text:p>
          </table:table-cell>
          <table:table-cell table:style-name="TableCell123">
            <text:p text:style-name="P124">Ūkio subjektų poveikiui aplinkos oro kokybei vertinti</text:p>
          </table:table-cell>
        </table:table-row>
        <table:table-row table:style-name="TableRow125">
          <table:table-cell table:style-name="TableCell126">
            <text:p text:style-name="P127">4.</text:p>
          </table:table-cell>
          <table:table-cell table:style-name="TableCell128">
            <text:p text:style-name="P129">AUSTAL View (Vokietija-Kanada)</text:p>
          </table:table-cell>
          <table:table-cell table:style-name="TableCell130">
            <text:p text:style-name="P131">Ūkio subjektų poveikiui aplinkos oro kokybei vertinti</text:p>
          </table:table-cell>
        </table:table-row>
        <table:table-row table:style-name="TableRow132">
          <table:table-cell table:style-name="TableCell133">
            <text:p text:style-name="P134">5.</text:p>
          </table:table-cell>
          <table:table-cell table:style-name="TableCell135">
            <text:p text:style-name="P136">AERMOD (JAV)</text:p>
          </table:table-cell>
          <table:table-cell table:style-name="TableCell137">
            <text:p text:style-name="P138">Ūkio subjektų poveikiui aplinkos oro kokybei vertinti</text:p>
          </table:table-cell>
        </table:table-row>
        <table:table-row table:style-name="TableRow139">
          <table:table-cell table:style-name="TableCell140">
            <text:p text:style-name="P141">6.</text:p>
          </table:table-cell>
          <table:table-cell table:style-name="TableCell142">
            <text:p text:style-name="P143">ISC3 (JAV)</text:p>
          </table:table-cell>
          <table:table-cell table:style-name="TableCell144">
            <text:p text:style-name="P145">Ūkio subjektų poveikiui aplinkos oro kokybei vertinti</text:p>
          </table:table-cell>
        </table:table-row>
        <table:table-row table:style-name="TableRow146">
          <table:table-cell table:style-name="TableCell147">
            <text:p text:style-name="P148">7.</text:p>
          </table:table-cell>
          <table:table-cell table:style-name="TableCell149">
            <text:p text:style-name="P150">OML (Danija)</text:p>
          </table:table-cell>
          <table:table-cell table:style-name="TableCell151">
            <text:p text:style-name="P152">Ūkio subjektų poveikiui aplinkos oro kokybei vertinti</text:p>
          </table:table-cell>
        </table:table-row>
        <table:table-row table:style-name="TableRow153">
          <table:table-cell table:style-name="TableCell154">
            <text:p text:style-name="P155">8.</text:p>
          </table:table-cell>
          <table:table-cell table:style-name="TableCell156">
            <text:p text:style-name="P157">STACKS (Olandija)</text:p>
          </table:table-cell>
          <table:table-cell table:style-name="TableCell158">
            <text:p text:style-name="P159">Ūkio subjektų poveikiui aplinkos oro kokybei vertinti</text:p>
          </table:table-cell>
        </table:table-row>
        <table:table-row table:style-name="TableRow160">
          <table:table-cell table:style-name="TableCell161">
            <text:p text:style-name="P162">9</text:p>
          </table:table-cell>
          <table:table-cell table:style-name="TableCell163">
            <text:p text:style-name="P164">IMMI (Vokietija)</text:p>
          </table:table-cell>
          <table:table-cell table:style-name="TableCell165">
            <text:p text:style-name="P166">Ūkio subjektų poveikiui aplinkos oro kokybei vertinti bei universaliai įvairios paskirties triukšmo analizei</text:p>
          </table:table-cell>
        </table:table-row>
        <table:table-row table:style-name="TableRow167">
          <table:table-cell table:style-name="TableCell168">
            <text:p text:style-name="P169">10.</text:p>
          </table:table-cell>
          <table:table-cell table:style-name="TableCell170">
            <text:p text:style-name="P171">SCREEN3 (JAV)</text:p>
          </table:table-cell>
          <table:table-cell table:style-name="TableCell172">
            <text:p text:style-name="P173">Aplinkos oro kokybės vertinimas – pradinio vertinimo modelis</text:p>
          </table:table-cell>
        </table:table-row>
        <table:table-row table:style-name="TableRow174">
          <table:table-cell table:style-name="TableCell175">
            <text:p text:style-name="P176">11.</text:p>
          </table:table-cell>
          <table:table-cell table:style-name="TableCell177">
            <text:p text:style-name="P178">ADMS-Screen (Jungtinė Karalystė)</text:p>
          </table:table-cell>
          <table:table-cell table:style-name="TableCell179">
            <text:p text:style-name="P180">Aplinkos oro kokybės vertinimas – pradinio vertinimo modelis</text:p>
          </table:table-cell>
        </table:table-row>
        <table:table-row table:style-name="TableRow181">
          <table:table-cell table:style-name="TableCell182">
            <text:p text:style-name="P183">Eil. Nr.<text:s/></text:p>
          </table:table-cell>
          <table:table-cell table:style-name="TableCell184">
            <text:p text:style-name="P185">Modelio pavadinimas</text:p>
          </table:table-cell>
          <table:table-cell table:style-name="TableCell186">
            <text:p text:style-name="P187">Taikymo sritis</text:p>
          </table:table-cell>
        </table:table-row>
        <table:table-row table:style-name="TableRow188">
          <table:table-cell table:style-name="TableCell189">
            <text:p text:style-name="P190">12.</text:p>
          </table:table-cell>
          <table:table-cell table:style-name="TableCell191">
            <text:p text:style-name="P192">Varsa (Lietuva)</text:p>
          </table:table-cell>
          <table:table-cell table:style-name="TableCell193">
            <text:p text:style-name="P194">Ūkio subjektų poveikiui aplinkos oro kokybei vertinti – tinka tik Teršalų, kurių kiekis aplinkos ore ribojamas pagal nacionalinius kriterijus, sąraše nurodytiems teršalams vertinti.</text:p>
          </table:table-cell>
        </table:table-row>
        <table:table-row table:style-name="TableRow195">
          <table:table-cell table:style-name="TableCell196" table:number-columns-spanned="3">
            <text:p text:style-name="P197">Integruoti miesto modeliai (gali būti naudojami ir ūkio subjektų poveikiui aplinkos oro kokybei vertinti)</text:p>
          </table:table-cell>
          <table:covered-table-cell/>
          <table:covered-table-cell/>
        </table:table-row>
        <table:table-row table:style-name="TableRow198">
          <table:table-cell table:style-name="TableCell199">
            <text:p text:style-name="P200">13.</text:p>
          </table:table-cell>
          <table:table-cell table:style-name="TableCell201">
            <text:p text:style-name="P202">AIRVIRO (Švedija)</text:p>
          </table:table-cell>
          <table:table-cell table:style-name="TableCell203">
            <text:p text:style-name="P204">universaliam miesto poveikiui aplinkos oro kokybei vertinti</text:p>
          </table:table-cell>
        </table:table-row>
        <table:table-row table:style-name="TableRow205">
          <table:table-cell table:style-name="TableCell206">
            <text:p text:style-name="P207">14.</text:p>
          </table:table-cell>
          <table:table-cell table:style-name="TableCell208">
            <text:p text:style-name="P209">ADMS-URBAN (Jungtinė Karalystė)</text:p>
          </table:table-cell>
          <table:table-cell table:style-name="TableCell210">
            <text:p text:style-name="P211">universaliam miesto poveikiui aplinkos oro kokybei vertinti</text:p>
          </table:table-cell>
        </table:table-row>
        <table:table-row table:style-name="TableRow212">
          <table:table-cell table:style-name="TableCell213">
            <text:p text:style-name="P214">15.</text:p>
          </table:table-cell>
          <table:table-cell table:style-name="TableCell215">
            <text:p text:style-name="P216">SELMAgis-AUSTAL 2000 (Vokietija)</text:p>
          </table:table-cell>
          <table:table-cell table:style-name="TableCell217">
            <text:p text:style-name="P218">universaliam miesto poveikiui aplinkos oro kokybei vertinti</text:p>
          </table:table-cell>
        </table:table-row>
        <table:table-row table:style-name="TableRow219">
          <table:table-cell table:style-name="TableCell220">
            <text:p text:style-name="P221">16.</text:p>
          </table:table-cell>
          <table:table-cell table:style-name="TableCell222">
            <text:p text:style-name="P223">CadnaA (Vokietija)</text:p>
          </table:table-cell>
          <table:table-cell table:style-name="TableCell224">
            <text:p text:style-name="P225">universaliam miesto poveikiui aplinkos oro kokybei vertinti bei įvairios paskirties triukšmo analizei</text:p>
          </table:table-cell>
        </table:table-row>
      </table:table>
      <text:p text:style-name="Normal"/>
      <text:p text:style-name="P2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8:09:00Z</meta:creation-date>
    <dc:date>2016-08-04T08:09:00Z</dc:date>
    <meta:template xlink:href="Normal.dotm" xlink:type="simple"/>
    <meta:editing-cycles>2</meta:editing-cycles>
    <meta:editing-duration>PT0S</meta:editing-duration>
    <meta:document-statistic meta:page-count="5" meta:paragraph-count="131" meta:word-count="1352" meta:character-count="10784" meta:row-count="308" meta:non-whitespace-character-count="9563"/>
  </office:meta>
</office:document-meta>
</file>