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APLINKOS MINISTRO 2002 M. BIRŽELIO 27 D. ĮSAKYMO NR. 340 „DĖL APLINKOS ORO TARŠOS ŠALTINIŲ IR IŠ JŲ IŠMETAMŲ TERŠALŲ INVENTORIZACIJOS IR ATASKAITŲ TEIKIMO TAISYKLIŲ PATVIRTINIMO“ PAKEITIMO</text:p>
      <text:p text:style-name="P6"/>
      <text:p text:style-name="P7">2008 m. gruodžio 9 d. Nr. D1-678</text:p>
      <text:p text:style-name="P8">Vilnius</text:p>
      <text:p text:style-name="Normal"/>
      <text:p text:style-name="P9">1.<text:s/><text:span text:style-name="T10">Pakeičiu</text:span><text:s/>Aplinkos oro taršos šaltinių ir iš jų išmetamų teršalų inventorizacijos ir ataskaitų teikimo taisykles, patvirtintas aplinkos ministro 2002 m. birželio 27 d. įsakymu Nr. 340 „Dėl Aplinkos oro taršos šaltinių ir iš jų išmetamų teršalų inventorizacijos ir ataskaitų teikimo taisyklių patvirtinimo“ (Žin., 2002, Nr.<text:s/><text:a xlink:href="https://www.e-tar.lt/portal/lt/legalAct/TAR.E2469D928D10" office:target-frame-name="_blank" xlink:show="new"><text:span text:style-name="T11">81-3500</text:span></text:a>; 2008, Nr.<text:s/><text:a xlink:href="https://www.e-tar.lt/portal/lt/legalAct/TAR.B45B14F6CFAD" office:target-frame-name="_blank" xlink:show="new"><text:span text:style-name="T12">82-3282</text:span></text:a>):</text:p>
      <text:p text:style-name="P13">1.1. įrašau 2 punkte po žodžio „inventorizacijos“ simbolius ir žodžius „(toliau – inventorizacija)“;</text:p>
      <text:p text:style-name="P14">1.2. įrašau 2.1 punkte po žodžio „patikslinti“ žodžius „tarp jų po įrenginio priėmimo į eksploataciją pagal planuojamos ūkinės veiklos poveikio aplinkos orui vertinimo dokumentus“;</text:p>
      <text:p text:style-name="P15">1.3. įrašau 2.2 punkte po žodžio „patikslinti“ žodžius „tarp jų po įrenginio priėmimo į eksploataciją pagal planuojamos ūkinės veiklos poveikio aplinkos orui vertinimo dokumentus“;</text:p>
      <text:p text:style-name="P16">1.4. išbraukiu 4.2 punkte skaičius ir raides „2003, Nr. 79-3610“;</text:p>
      <text:p text:style-name="P17">1.5. išdėstau 5 punktą taip:</text:p>
      <text:p text:style-name="P18">„5.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paleidimo (veiklos pradžios) datos, apie kurią įmonė turi raštu pranešti Lietuvos Respublikos aplinkos ministerijos regiono aplinkos apsaugos departamentui, kurio kontroliuojamoje teritorijoje bus vykdoma ūkinė veikla (toliau – RAAD). RAAD, atsižvelgdamas į argumentuotus apskrities visuomenės sveikatos centro pasiūlymus, gali oficialiu raštu nurodyti atlikti inventorizaciją per trumpesnį, bet ne mažiau kaip 6 mėnesiai, laiką.“;</text:p>
      <text:p text:style-name="P19">1.6. papildau naujais 7–11 punktais (buvusius 7–24 punktus atitinkamai laikau 12–29 punktais):</text:p>
      <text:p text:style-name="P20">„7. Inventorizacijai vykdyti taikomų analizės metodų paklaida neturi būti didesnė kaip 25 %. Mažiausia naudojamu metodu išmatuojama teršalo koncentracija (teršalo nustatymo riba) turi būti mažesnė arba lygi 30 % išmetamo teršalo ribinės vertės, išreikštos mg/Nm<text:span text:style-name="T21">3</text:span>, nustatytos konkretaus objekto ūkinės veiklos vykdymo metu išmetamam teršalui iš stacionaraus aplinkos oro taršos šaltinio. Jeigu inventorizuojamą teršalą į aplinkos orą išmeta keli ūkinės veiklos objekto (įrenginio) taršos šaltiniai, tai mažiausia naudojamu metodu išmatuojama koncentracija turi būti mažesnė arba lygi 30 % ribinės vertės, nustatytos mažiausią šio teršalo kiekį išmetančiam taršos šaltiniui.</text:p>
      <text:p text:style-name="P22">8. Jeigu 7 punkte nurodytų reikalavimų atitinkančio metodo nėra, inventorizacija atliekama taikant atitinkamus geriausius galimus ir prieinamus Europos arba tarptautinius metodus, arba nacionalinius pripažintus tinkamais metodus.</text:p>
      <text:p text:style-name="P23">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24">10. 7 punkte išdėstyti reikalavimai netaikomi, jeigu teisės aktuose nurodyta, kokį standartinį metodą taikyti inventorizuojamam teršalui matuoti, nurodyta matavimų neapibrėžtis ar patvirtinti kiti reikalavimai.</text:p>
      <text:p text:style-name="P25">11. Inventorizacijos duomenys surašomi pagal šias Taisykles parengtoje inventorizacijos ataskaitoje.“;</text:p>
      <text:p text:style-name="P26">1.7. įrašau 12 punkte vietoj žodžių „Lietuvos Respublikos aplinkos ministerijos regiono aplinkos apsaugos departamentą (toliau – RAAD)“ santrumpą „RAAD“;</text:p>
      <text:p text:style-name="P27">1.8. įrašau 17 punkte po žodžio „tvarka“ simbolius ir skaičius „[4.4]“;</text:p>
      <text:p text:style-name="P28">1.9. išdėstau 19 ir 20 punktus taip:</text:p>
      <text:p text:style-name="P29">„19. Turi būti parengiami ne mažiau kaip du inventorizacijos ataskaitos egzemplioriai raštu ir jos įrašas kompiuterinėje laikmenoje.</text:p>
      <text:p text:style-name="P30">20. Parengta inventorizacijos ataskaita (2 spausdinti egzemplioriai ir įrašas kompiuterinėje laikmenoje) raštu teikiama vertinti RAAD, kurio kontroliuojamoje teritorijoje vykdoma ūkinė veikla. Po RAAD įvertinimo vienas pagal šios Tvarkos 24.5 punkto reikalavimus pažymėtas egzempliorius lieka RAAD, kitas – grąžinamas ūkinės veiklos objektui.“;</text:p>
      <text:p text:style-name="P31">1.10. išbraukiu 21 punkte žodžius „Aplinkos oro taršos šaltinių ir iš jų išmetamų teršalų“;</text:p>
      <text:p text:style-name="P32">1.11. papildau nauju 24.5 punktu:</text:p>
      <text:p text:style-name="P33">„24.5. RAAD viza apie inventorizacijos ataskaitos priėmimą ir vertinimą (pateikimo rašto data ir numeris, gavimo RAAD data, ataskaitą vertinusio asmens vardas, pavardė, pareigos ir parašas).“;</text:p>
      <text:p text:style-name="P34">1.12. įrašau 25 punkte po žodžio „kurie“ žodžius „atliko inventorizaciją ir“, vietoj žodžių „inventorizacijos ataskaitą rengė“ žodžius „inventorizaciją atliko ir jos ataskaitą rengė“;</text:p>
      <text:p text:style-name="P35">1.13. įrašau 27.1 punkte po žodžio „rūšių“ žodžius „ir naudojamų technologijų“;</text:p>
      <text:p text:style-name="P36">1.14. išdėstau 27.2 punktą taip:</text:p>
      <text:p text:style-name="P37">„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 R60, R61 pavadinimai, kiekis, žaliavų ir (ar) medžiagų sunaudojimo gamyboje šiai produkcijai pagaminti balansas;“.</text:p>
      <text:p text:style-name="P38">1.15. įrašau 29.1.4 punkte vietoj žodžio „sudarytą“ žodžius „privalomą sudaryti“;</text:p>
      <text:p text:style-name="P39">1.16. išbraukiu 29.1.6 punkte žodžius ir skaičius „2 priedo 1 priedėlyje“;</text:p>
      <text:p text:style-name="P40">1.17. įrašau 29.2.1 punkte vietoj žodžio „sudarytą“ žodžius „privalomą sudaryti“;</text:p>
      <text:p text:style-name="P41">1.18. išbraukiu 29.3.5 punkte žodžius ir skaičius „2 priedo 1 priedėlyje“;</text:p>
      <text:p text:style-name="P42">1.19. išbraukiu 29.4.3 punkte žodžius ir skaičius „2 priedo 1 priedėlyje“.</text:p>
      <text:p text:style-name="P43">2.<text:s/><text:span text:style-name="T44">Nustata</text:span>u, kad šis įsakymas įsigalioja nuo 2009 m. sausio 1 d.</text:p>
      <text:p text:style-name="Normal"/>
      <text:p text:style-name="Normal"/>
      <text:p text:style-name="P45">LAIKINAI EINANTIS<text:s/></text:p>
      <text:p text:style-name="P46">APLINKOS MINISTRO PAREIG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9T08:23:00Z</meta:creation-date>
    <dc:date>2016-04-19T08:23:00Z</dc:date>
    <meta:template xlink:href="Normal.dotm" xlink:type="simple"/>
    <meta:editing-cycles>2</meta:editing-cycles>
    <meta:editing-duration>PT0S</meta:editing-duration>
    <meta:document-statistic meta:page-count="2" meta:paragraph-count="45" meta:word-count="814" meta:character-count="6219" meta:row-count="170" meta:non-whitespace-character-count="5450"/>
  </office:meta>
</office:document-meta>
</file>