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APLINKOS MINISTRO<text:s/></text:p>
      <text:p text:style-name="P2">ĮSAKYMAS</text:p>
      <text:p text:style-name="P3"/>
      <text:p text:style-name="P4">DĖL APLINKOS MINISTRO 2003 M. LAPKRIČIO 19 D. ĮSAKYMO NR. 568 „DĖL STATYBOS TECHNINIO REGLAMENTO STR 1.05.08:2003 „STATINIO PROJEKTO ARCHITEKTŪRINĖS IR KONSTRUKCINĖS DALIŲ BRĖŽINIŲ BRAIŽYMO TAISYKLĖS IR GRAFINIAI ŽYMĖJIMAI“ PATVIRTINIMO“ PAKEITIMO</text:p>
      <text:p text:style-name="P5"/>
      <text:p text:style-name="P6">2008 m. gruodžio 5 d. Nr. D1-656</text:p>
      <text:p text:style-name="P7">Vilnius</text:p>
      <text:p text:style-name="Normal"/>
      <text:p text:style-name="P8"><text:span text:style-name="T9">Pakeičiu</text:span><text:s/>statybos techninį reglamentą STR 1.05.08:2003 „Statinio projekto architektūrinės ir konstrukcinės dalių brėžinių braižymo taisyklės ir grafiniai žymėjimai“, patvirtintą Lietuvos Respublikos aplinkos ministro 2003 m. lapkričio 19 d. įsakymu Nr. 568 „Dėl statybos techninio reglamento STR 1.05.08:2003 „Statinio projekto architektūrinės ir konstrukcinės dalių brėžinių braižymo taisyklės ir grafiniai žymėjimai“ (Žin., 2003, Nr.<text:s/><text:a xlink:href="https://www.e-tar.lt/portal/lt/legalAct/TAR.A1CCFCC5A82E" office:target-frame-name="_blank" xlink:show="new"><text:span text:style-name="T10">122-5541</text:span></text:a>):</text:p>
      <text:p text:style-name="P11">1. Išdėstau 2.2 punktą taip:</text:p>
      <text:p text:style-name="P12">„2.2. STR 1.05.06:2005 „Statinio projektavimas“ (Žin., 2005, Nr.<text:s/><text:a xlink:href="https://www.e-tar.lt/portal/lt/legalAct/TAR.E434668FE952" office:target-frame-name="_blank" xlink:show="new"><text:span text:style-name="T13">4-80</text:span></text:a>);“.</text:p>
      <text:p text:style-name="P14">2. Išdėstau 2.3 punktą taip:</text:p>
      <text:p text:style-name="P15">„2.3. LST 1516 „Statinio projektas. Bendrieji įforminimo reikalavimai;“‘.</text:p>
      <text:p text:style-name="P16">3. Išdėstau 2.7 punktą taip:</text:p>
      <text:p text:style-name="P17">„2.7. LST EN ISO 5455 „Techniniai brėžiniai. Masteliai;“.</text:p>
      <text:p text:style-name="P18">4. Išdėstau 3 punktą taip:</text:p>
      <text:p text:style-name="P19">„3. Šiame Reglamente vartojamos sąvokos atitinka sąvokas, apibrėžtas Lietuvos Respublikos statybos įstatyme [2.1] bei STR 1.05.06:2005 „Statinio projektavimas“ [2.2]“.</text:p>
      <text:p text:style-name="P20">5. Išdėstau 10 punktą taip:</text:p>
      <text:p text:style-name="P21">„10. Masteliai turi atitikti LST EN ISO 5455 [2.7] reikalavimus. Optimalus brėžinio mastelis parenkamas pagal atvaizdo sudėtingumą, informacijos gausumą ir brėžinio paskirtį.“</text:p>
      <text:p text:style-name="Normal"/>
      <text:p text:style-name="Normal"/>
      <text:p text:style-name="P22">LAIKINAI EINANTIS<text:s/></text:p>
      <text:p text:style-name="P23">APLINKOS MINISTRO PAREIGAS<text:tab/>ARTŪRAS PAU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2-31T23:21:00Z</meta:creation-date>
    <dc:date>2016-12-31T23:21:00Z</dc:date>
    <meta:template xlink:href="Normal.dotm" xlink:type="simple"/>
    <meta:editing-cycles>2</meta:editing-cycles>
    <meta:editing-duration>PT0S</meta:editing-duration>
    <meta:document-statistic meta:page-count="1" meta:paragraph-count="11" meta:word-count="216" meta:character-count="1764" meta:row-count="43" meta:non-whitespace-character-count="1559"/>
  </office:meta>
</office:document-meta>
</file>