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T9" style:parent-style-name="DefaultParagraphFont" style:family="text">
      <style:text-properties fo:letter-spacing="0.0416in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APLINKOS MINISTRO</text:p>
      <text:p text:style-name="P2">ĮSAKYMAS</text:p>
      <text:p text:style-name="P3"/>
      <text:p text:style-name="P4">DĖL APLINKOS MINISTRO 2001 M. BIRŽELIO 14 D. ĮSAKYMO NR. 317 „DĖL STR 2.03.01:2001 „STATINIAI IR TERITORIJOS. REIKALAVIMAI ŽMONIŲ SU NEGALIA REIKMĖMS“ PATVIRTINIMO“ PAKEITIMO</text:p>
      <text:p text:style-name="P5"/>
      <text:p text:style-name="P6">2008 m. gruodžio 4 d. Nr. D1-652<text:s/></text:p>
      <text:p text:style-name="P7">Vilnius</text:p>
      <text:p text:style-name="Normal"/>
      <text:p text:style-name="P8"><text:span text:style-name="T9">Pakeičiu</text:span><text:s/>statybos techninį reglamentą STR 2.03.01:2001 „Statiniai ir teritorijos. Reikalavimai žmonių su negalia reikmėms“, patvirtintą Lietuvos Respublikos aplinkos ministro 2001 m. birželio 14 d. įsakymu Nr. 317 „Dėl STR 2.03.01:2001 „Statiniai ir teritorijos. Reikalavimai žmonių su negalia reikmėms“ patvirtinimo“ (Žin., 2001, Nr.<text:s/><text:a xlink:href="https://www.e-tar.lt/portal/lt/legalAct/TAR.3C24C4CAE7B1" office:target-frame-name="_blank" xlink:show="new"><text:span text:style-name="T10">53-1898</text:span></text:a>):</text:p>
      <text:p text:style-name="P11">1. Papildau 17.42 punktu:</text:p>
      <text:p text:style-name="P12">„17.42. Kelių eismo taisykles, patvirtintas Lietuvos Respublikos Vyriausybės 2002 m. gruodžio 11 d. nutarimu Nr. 1950 (Žin., 2003, Nr.<text:s/><text:a xlink:href="https://www.e-tar.lt/portal/lt/legalAct/TAR.BBE7D61A0416" office:target-frame-name="_blank" xlink:show="new"><text:span text:style-name="T13">7-263</text:span></text:a>; 2008, Nr.<text:s/><text:a xlink:href="https://www.e-tar.lt/portal/lt/legalAct/TAR.FCE1E8F735DE" office:target-frame-name="_blank" xlink:show="new"><text:span text:style-name="T14">88-3530</text:span></text:a>).“</text:p>
      <text:p text:style-name="P15">2. Išdėstau 55 punktą taip:</text:p>
      <text:p text:style-name="P16">„55. Automobilių saugyklose, kuriose yra iki 50 automobilių stovėjimo vietų, ŽN skirtos transporto priemonių stovėjimo vietos turi būti pažymėtos horizontaliu ženklinimu (neįgaliojo su vežimėliu simbolis [17.42] 3 priedo 1.24 punktas) ir (arba) vertikaliu kelio ženklu Nr. 528 „Stovėjimo vieta“ su papildoma lentele Nr. 846 „Neįgalieji“ [17.42]. Automobilių saugyklose, kuriose yra 50 ir daugiau automobilių stovėjimo vietų, ŽN skirtos transporto priemonių stovėjimo vietos turi būti pažymėtos horizontaliu ženklinimu (neįgaliojo su vežimėliu simbolis [17.42] 3 priedo 1.24 punktas) ir vertikaliu kelio ženklu Nr. 528 „Stovėjimo vieta“ su papildoma lentele Nr. 846 „Neįgalieji“ [17.42].“</text:p>
      <text:p text:style-name="P17"/>
      <text:p text:style-name="P18"/>
      <text:p text:style-name="P19">LAIKINAI EINANTIS<text:s/></text:p>
      <text:p text:style-name="P20">APLINKOS MINISTRO PAREIGAS<text:tab/>ARTŪRAS PAULAUSKA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user</dc:creator>
    <meta:creation-date>2019-12-31T22:39:00Z</meta:creation-date>
    <dc:date>2019-12-31T22:39:00Z</dc:date>
    <meta:template xlink:href="Normal.dotm" xlink:type="simple"/>
    <meta:editing-cycles>2</meta:editing-cycles>
    <meta:editing-duration>PT0S</meta:editing-duration>
    <meta:document-statistic meta:page-count="1" meta:paragraph-count="26" meta:word-count="254" meta:character-count="1843" meta:row-count="89" meta:non-whitespace-character-count="1615"/>
  </office:meta>
</office:document-meta>
</file>