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widows="0" fo:orphans="0" fo:text-align="center"/>
    </style:style>
    <style:style style:name="P4" style:parent-style-name="Normal" style:family="paragraph">
      <style:paragraph-properties fo:widows="0" fo:orphans="0" fo:text-align="center"/>
      <style:text-properties fo:letter-spacing="0.0416in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widows="0" fo:orphans="0" fo:text-align="center"/>
    </style:style>
    <style:style style:name="P9" style:parent-style-name="Normal" style:family="paragraph">
      <style:paragraph-properties fo:widows="0" fo:orphans="0"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widows="0" fo:orphans="0" fo:text-align="justify" fo:text-indent="0.4923in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font-style="italic" style:font-style-asian="italic" style:font-style-complex="italic"/>
    </style:style>
    <style:style style:name="T15" style:parent-style-name="DefaultParagraphFont" style:family="text">
      <style:text-properties fo:font-style="italic" style:font-style-asian="italic" style:font-style-complex="italic"/>
    </style:style>
    <style:style style:name="P16" style:parent-style-name="Normal" style:family="paragraph">
      <style:paragraph-properties fo:widows="0" fo:orphans="0" fo:text-align="justify" fo:text-indent="0.4923in"/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 fo:widows="0" fo:orphans="0" fo:text-align="justify" fo:text-indent="0.4923in"/>
    </style:style>
    <style:style style:name="P19" style:parent-style-name="Normal" style:family="paragraph">
      <style:paragraph-properties fo:widows="0" fo:orphans="0" fo:text-align="justify" fo:text-indent="0.4923in"/>
    </style:style>
    <style:style style:name="P20" style:parent-style-name="Normal" style:family="paragraph">
      <style:paragraph-properties fo:widows="0" fo:orphans="0" fo:text-align="justify" fo:text-indent="0.4923in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widows="0" fo:orphans="0" fo:text-align="justify" fo:text-indent="0.4923in"/>
    </style:style>
    <style:style style:name="P23" style:parent-style-name="Normal" style:family="paragraph">
      <style:paragraph-properties fo:widows="0" fo:orphans="0" fo:text-align="justify" fo:text-indent="0.4923in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/>LIETUVOS RESPUBLIKOS<text:s/></text:p>
      <text:p text:style-name="P3">VALSTYBINĖS MAISTO IR VETERINARIJOS TARNYBOS DIREKTORIAUS</text:p>
      <text:p text:style-name="P4">ĮSAKYMAS</text:p>
      <text:p text:style-name="P5"/>
      <text:p text:style-name="P6">DĖL PREKYBOS KIAUŠINIAIS</text:p>
      <text:p text:style-name="P7"/>
      <text:p text:style-name="P8">2008 m. gruodžio 2 d. Nr. B1-607</text:p>
      <text:p text:style-name="P9">Vilnius</text:p>
      <text:p text:style-name="P10"/>
      <text:p text:style-name="P11"/>
      <text:p text:style-name="P12">Vadovaudamasis Lietuvos Respublikos veterinarijos įstatymu (Žin., 1992, Nr.<text:s/><text:a xlink:href="https://www.e-tar.lt/portal/lt/legalAct/TAR.97BDCD719E57" office:target-frame-name="_blank" xlink:show="new"><text:span text:style-name="T13">2-15</text:span></text:a>), įgyvendindamas 2004 m. balandžio 29 d. Europos Parlamento ir Tarybos reglamento (EB) Nr. 852/2004 dėl maisto produktų higienos (OL<text:s/><text:span text:style-name="T14">2004 m. specialusis leidimas</text:span>, 13 skyrius, 34 tomas, p. 319), 2004 m. balandžio 29 d. Europos Parlamento ir Tarybos reglamento (EB) Nr. 853/2004, nustatančio konkrečius gyvūninės kilmės maisto produktų higienos reikalavimus (OL<text:s/><text:span text:style-name="T15">2004 m. specialusis leidimas</text:span>, 3 skyrius, 45 tomas, p. 14), reikalavimus ir siekdamas užtikrinti tiekiamų galutiniam vartotojui kiaušinių saugą, kokybę ir atsekamumą:</text:p>
      <text:p text:style-name="P16">1.<text:s/><text:span text:style-name="T17">Nuroda</text:span>u:</text:p>
      <text:p text:style-name="P18">1.1. ūkio subjektams, užsiimantiems kiaušinių gamyba ir/ar prekyba, A klasės kiaušinius tiekti į mažmeninę prekybą galutiniam vartotojui supakuotus pakavimo centrų pakuotėse, suženklintose vadovaujantis 2008 m. birželio 23 d. Komisijos reglamento (EB) Nr. 589/2008, kuriuo nustatomos išsamios Tarybos reglamento (EB) Nr. 1234/2007 įgyvendinimo taisyklės dėl prekybos kiaušiniais standartų (OL 2008 L 163, p. 6), 12 straipsnio reikalavimais;</text:p>
      <text:p text:style-name="P19">1.2. šio įsakymo 1.1 punkto reikalavimai netaikomi ūkio subjektams, laikantiems ne daugiau kaip 50 vištų dedeklių ir tiekiantiems kiaušinius galutiniam vartotojui turgavietėse, nurodant prekybos vietoje gamintojo vardą, pavardę ir adresą.</text:p>
      <text:p text:style-name="P20">2.<text:s/><text:span text:style-name="T21">Paved</text:span>u:</text:p>
      <text:p text:style-name="P22">2.1. įsakymo vykdymą apskrities, miestų ir rajonų valstybinėms maisto ir veterinarijos tarnyboms;</text:p>
      <text:p text:style-name="P23">2.2. įsakymo vykdymo kontrolę Maisto ir veterinarijos vidaus audito tarnybai.</text:p>
      <text:p text:style-name="P24"/>
      <text:p text:style-name="P25"/>
      <text:p text:style-name="P26"/>
      <text:p text:style-name="P27">DIREKTORIUS<text:tab/>KAZIMIERAS LUKAUSKAS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</dc:title>
    <meta:initial-creator>Sandra</meta:initial-creator>
    <dc:creator>adlibuser</dc:creator>
    <meta:creation-date>2023-12-13T07:01:00Z</meta:creation-date>
    <dc:date>2023-12-13T07:01:00Z</dc:date>
    <meta:template xlink:href="Normal.dotm" xlink:type="simple"/>
    <meta:editing-cycles>2</meta:editing-cycles>
    <meta:editing-duration>PT0S</meta:editing-duration>
    <meta:document-statistic meta:page-count="2" meta:paragraph-count="14" meta:word-count="220" meta:character-count="1784" meta:row-count="43" meta:non-whitespace-character-count="1578"/>
  </office:meta>
</office:document-meta>
</file>