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2.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2.5%"/>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margin-left="1.5833in" fo:text-indent="-1.189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per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2.5%"/>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0.2486in" style:use-optimal-column-width="false"/>
    </style:style>
    <style:style style:name="TableColumn198" style:family="table-column">
      <style:table-column-properties style:column-width="0.9951in" style:use-optimal-column-width="false"/>
    </style:style>
    <style:style style:name="TableColumn199" style:family="table-column">
      <style:table-column-properties style:column-width="1.0465in" style:use-optimal-column-width="false"/>
    </style:style>
    <style:style style:name="TableColumn200" style:family="table-column">
      <style:table-column-properties style:column-width="1.0465in" style:use-optimal-column-width="false"/>
    </style:style>
    <style:style style:name="TableColumn201" style:family="table-column">
      <style:table-column-properties style:column-width="1.0465in" style:use-optimal-column-width="false"/>
    </style:style>
    <style:style style:name="TableColumn202" style:family="table-column">
      <style:table-column-properties style:column-width="0.4305in" style:use-optimal-column-width="false"/>
    </style:style>
    <style:style style:name="TableColumn203" style:family="table-column">
      <style:table-column-properties style:column-width="0.3611in" style:use-optimal-column-width="false"/>
    </style:style>
    <style:style style:name="TableColumn204" style:family="table-column">
      <style:table-column-properties style:column-width="0.3791in" style:use-optimal-column-width="false"/>
    </style:style>
    <style:style style:name="TableColumn205" style:family="table-column">
      <style:table-column-properties style:column-width="0.3791in" style:use-optimal-column-width="false"/>
    </style:style>
    <style:style style:name="TableColumn206" style:family="table-column">
      <style:table-column-properties style:column-width="0.3652in" style:use-optimal-column-width="false"/>
    </style:style>
    <style:style style:name="Table196" style:family="table">
      <style:table-properties style:width="6.2986in" fo:margin-left="0in" table:align="left"/>
    </style:style>
    <style:style style:name="TableRow207" style:family="table-row">
      <style:table-row-properties style:min-row-height="7.677in" style:use-optimal-row-height="false" fo:keep-together="always"/>
    </style:style>
    <style:style style:name="TableCell2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4, 10, 16, 16</text:span><text:span text:style-name="T4">1</text:span><text:span text:style-name="T5">, 17, 23, 26, 37, 41, 42 STRAIPSNIŲ PAKEITIMO IR PAPILDYMO, ĮSTATYMO PAPILDYMO 26</text:span><text:span text:style-name="T6">1</text:span><text:span text:style-name="T7">, 43</text:span><text:span text:style-name="T8">1<text:s/></text:span><text:span text:style-name="T9">STRAIPSNIAIS IR 3 PRIEDO II SKYRIAUS PAKEITIMO ĮSTATYMAS</text:span></text:p>
      <text:p text:style-name="P10"/>
      <text:p text:style-name="P11">2008 m. gruodžio 9 d. Nr. XI-53</text:p>
      <text:p text:style-name="P12">Vilnius</text:p>
      <text:p text:style-name="P13"/>
      <text:p text:style-name="P14">(Žin., 1999, Nr.<text:s/><text:a xlink:href="https://www.e-tar.lt/portal/lt/legalAct/TAR.D3ED3792F52B" office:target-frame-name="_blank" xlink:show="new"><text:span text:style-name="T15">66-2130</text:span></text:a>; 2002, Nr.<text:s/><text:a xlink:href="https://www.e-tar.lt/portal/lt/legalAct/TAR.5603BD9D8D74" office:target-frame-name="_blank" xlink:show="new"><text:span text:style-name="T16">45-1708</text:span></text:a>, Nr.<text:s/><text:a xlink:href="https://www.e-tar.lt/portal/lt/legalAct/TAR.B5537B935AEF" office:target-frame-name="_blank" xlink:show="new"><text:span text:style-name="T17">73-3103</text:span></text:a>, Nr.<text:s/><text:a xlink:href="https://www.e-tar.lt/portal/lt/legalAct/TAR.E1D44CE564C0" office:target-frame-name="_blank" xlink:show="new"><text:span text:style-name="T18">116-5192</text:span></text:a>, Nr.<text:s/><text:a xlink:href="https://www.e-tar.lt/portal/lt/legalAct/TAR.C3898659EAFB" office:target-frame-name="_blank" xlink:show="new"><text:span text:style-name="T19">127-5750</text:span></text:a>; 2003, Nr.<text:s/><text:a xlink:href="https://www.e-tar.lt/portal/lt/legalAct/TAR.86426B5C8851" office:target-frame-name="_blank" xlink:show="new"><text:span text:style-name="T20">17-705</text:span></text:a>, Nr.<text:s/><text:a xlink:href="https://www.e-tar.lt/portal/lt/legalAct/TAR.E9E0D56BCC08" office:target-frame-name="_blank" xlink:show="new"><text:span text:style-name="T21">73-3358</text:span></text:a>, Nr.<text:s/><text:a xlink:href="https://www.e-tar.lt/portal/lt/legalAct/TAR.11A16AFF3610" office:target-frame-name="_blank" xlink:show="new"><text:span text:style-name="T22">101-4534</text:span></text:a>, Nr.<text:s/><text:a xlink:href="https://www.e-tar.lt/portal/lt/legalAct/TAR.F0DC47DB2573" office:target-frame-name="_blank" xlink:show="new"><text:span text:style-name="T23">112-4993</text:span></text:a>; 2004, Nr.<text:s/><text:a xlink:href="https://www.e-tar.lt/portal/lt/legalAct/TAR.9EDAB4EAFABA" office:target-frame-name="_blank" xlink:show="new"><text:span text:style-name="T24">4-32</text:span></text:a>, Nr.<text:s/><text:a xlink:href="https://www.e-tar.lt/portal/lt/legalAct/TAR.AADCB2D9993D" office:target-frame-name="_blank" xlink:show="new"><text:span text:style-name="T25">36-1180</text:span></text:a>, Nr.<text:s/><text:a xlink:href="https://www.e-tar.lt/portal/lt/legalAct/TAR.519B021AB4AF" office:target-frame-name="_blank" xlink:show="new"><text:span text:style-name="T26">116-4323</text:span></text:a>; 2006, Nr.<text:s/><text:a xlink:href="https://www.e-tar.lt/portal/lt/legalAct/TAR.FDA590A67D72" office:target-frame-name="_blank" xlink:show="new"><text:span text:style-name="T27">4-97</text:span></text:a>, Nr.<text:s/><text:a xlink:href="https://www.e-tar.lt/portal/lt/legalAct/TAR.EE1C008B5565" office:target-frame-name="_blank" xlink:show="new"><text:span text:style-name="T28">72-2689</text:span></text:a>; 2007, Nr.<text:s/><text:a xlink:href="https://www.e-tar.lt/portal/lt/legalAct/TAR.FB5F2FB6C07B" office:target-frame-name="_blank" xlink:show="new"><text:span text:style-name="T29">69-2723</text:span></text:a>, Nr.<text:s/><text:a xlink:href="https://www.e-tar.lt/portal/lt/legalAct/TAR.1FD4C316A480" office:target-frame-name="_blank" xlink:show="new"><text:span text:style-name="T30">135-5453</text:span></text:a>; 2008, Nr.<text:s/><text:a xlink:href="https://www.e-tar.lt/portal/lt/legalAct/TAR.0EB830B086D0" office:target-frame-name="_blank" xlink:show="new"><text:span text:style-name="T31">120-4549</text:span></text:a>, Nr.<text:s/><text:a xlink:href="https://www.e-tar.lt/portal/lt/legalAct/TAR.92ED4E44917E" office:target-frame-name="_blank" xlink:show="new"><text:span text:style-name="T32">81-3189</text:span></text:a>)</text:p>
      <text:p text:style-name="P33"/>
      <text:p text:style-name="P34"><text:span text:style-name="T35">1</text:span><text:s/><text:span text:style-name="T36">straipsnis.<text:s/></text:span><text:span text:style-name="T37">4 straipsnio 2 dalies pakei</text:span><text:span text:style-name="T38">timas</text:span></text:p>
      <text:p text:style-name="P39">Pakeisti 4 straipsnio 2 dalį ir ją išdėstyti taip:</text:p>
      <text:p text:style-name="P40">„2. Statutiniams valstybės tarnautojams šio Įstatymo 15 straipsnis, 16 straipsnio 4 ir 6 dalys, 16<text:span text:style-name="T41">1</text:span><text:s/>straipsnis, 17 straipsnis, 18<text:span text:style-name="T42">1</text:span><text:s/>straipsnis, 19 straipsnis, 28 straipsnis, 29 straipsnio 5 ir 6 dalys, 31 straipsnis, 31<text:span text:style-name="T43">1</text:span><text:s/>straipsnis, 32 straipsnis, 33 straipsnis, 39 straipsnio 1 dalis, 43 straipsnio 5 dalies 9 punktas ir šio Įstatymo VI skyrius taikomi be išlygų. Kitos šio Įstatymo nuostatos statutiniams valstybės tarnautojams taikomos tiek, kiek jų<text:s/>statuso nereglamentuoja statutai ar Diplomatinės tarnybos įstatymas.“</text:p>
      <text:p text:style-name="P44"/>
      <text:p text:style-name="P45"><text:span text:style-name="T46">2</text:span><text:s/><text:span text:style-name="T47">straipsnis.<text:s/></text:span><text:span text:style-name="T48">10 straipsnio 3, 6, 7 ir 8 dalių pakeitimas</text:span></text:p>
      <text:p text:style-name="P49">1. Pakeisti 10 straipsnio 3 dalį ir ją išdėstyti taip:</text:p>
      <text:p text:style-name="P50">„3. Į politinio (asmeninio) pasitikėjimo valstybės tarnautojų pareigas priima:</text:p>
      <text:p text:style-name="P51">1) Seimo Pirmininko politinio (asmeninio) pasitikėjimo valstybės tarnautojus – Seimo Pirmininkas ar jo įgaliotas Seimo kancleris šio įstatymo 12 straipsnyje ir Seimo statute nustatyta tvarka;</text:p>
      <text:p text:style-name="P52">2) kitus Seimo politinio (asmeninio) pasitikėjimo valstybės tarnautojus – Seimo kancleris šio Įstatymo 12 straipsnyje ir Seimo statute nustatyta tvarka;</text:p>
      <text:p text:style-name="P53">3) Respublikos Prezidento institucijoje – Respublikos Prezidentas ar jo įgaliotas asmuo;</text:p>
      <text:p text:style-name="P54">4) Ministro Pirmininko politinio (asmeninio) pasitikėjimo valstybės tarnautojus – Ministras Pirmininkas ar jo įgaliotas asmuo;</text:p>
      <text:p text:style-name="P55">5) ministerijoje – ministras;</text:p>
      <text:p text:style-name="P56">6) Vyriausybės įgaliotinį ir jo pavaduotoją – Vyriausybė;</text:p>
      <text:p text:style-name="P57">7) savivaldybės institucijoje – savivaldybės meras.“</text:p>
      <text:p text:style-name="P58">2.<text:s/>Pakeisti 10 straipsnio 6 dalį ir ją išdėstyti taip:</text:p>
      <text:p text:style-name="P59">„6. 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p>
      <text:p text:style-name="P60">3. Pakeisti 10 straipsnio 7 dalį ir ją išdėstyti taip:</text:p>
      <text:p text:style-name="P61">„7. Jeigu nėra asmenų, kurie pagal šio Įstatymo 11 straipsnio 3 dalį ir 13 straipsnio 3 dalį gali būti priimti į atitinkamas valstybės tarnautojo pareigas be konkurso, valstybės tarnybos<text:s/>tvarkymo funkcijas atliekanti įstaiga per 7 kalendorines dienas nuo šio straipsnio 6 dalyje nurodyto prašymo paskelbti konkursą gavimo dienos skelbia apie šį konkursą „Valstybės žinių“ priede „Informaciniai pranešimai“ (nustatytos formos skelbimu) ir valstybės tarnybos tvarkymo funkcijas atliekančios įstaigos interneto tinklalapyje.“</text:p>
      <text:p text:style-name="P62">4. Pakeisti 10 straipsnio 8 dalį ir ją išdėstyti taip:</text:p>
      <text:p text:style-name="P63">„8. Valstybės tarnautoją į pareigas priimantis asmuo organizuoja konkursą į karjeros valstybės tarnautojo ar<text:s/>įstaigos vadovo (išskyrus įstaigos vadovą, priimamą į pareigas politinio (asmeninio)<text:s/><text:soft-page-break/>pasitikėjimo pagrindu) pareigas, paskelbus apie konkursą „Valstybės žinių“ priede „Informaciniai pranešimai“ (nustatytos formos skelbimu) 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p>
      <text:p text:style-name="P64"/>
      <text:p text:style-name="P65"><text:span text:style-name="T66">3</text:span><text:s/><text:span text:style-name="T67">straipsnis.<text:s/></text:span><text:span text:style-name="T68">16 straipsnio 1 dalies papildymas 8 punktu</text:span></text:p>
      <text:p text:style-name="P69">Papildyti 16 straipsnio 1 dalį 8 punktu:</text:p>
      <text:p text:style-name="P70">„8) būti atleisti nuo tarnybinių pareigų dalyvauti Seimo, Respublikos Prezidento, Europos Parlamento ar savivaldybių tarybų<text:s/>rinkimuose įstatymų nustatyta tvarka, paskelbus juos kandidatais, už tą laikotarpį negaudami darbo užmokesčio.“</text:p>
      <text:p text:style-name="P71"/>
      <text:p text:style-name="P72"><text:span text:style-name="T73">4</text:span><text:s/><text:span text:style-name="T74">straipsnis.<text:s/></text:span><text:span text:style-name="T75">16</text:span><text:span text:style-name="T76">1</text:span><text:span text:style-name="T77"><text:s/>straipsnio 3 dalies pakeitimas</text:span></text:p>
      <text:p text:style-name="P78">16<text:span text:style-name="T79">1</text:span><text:s/>straipsnio 3 dalyje išbraukti žodį „kalendorinius“ ir šią dalį išdėstyti taip:</text:p>
      <text:p text:style-name="P80">„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p>
      <text:p text:style-name="P81"/>
      <text:p text:style-name="P82"><text:span text:style-name="T83">5</text:span><text:s/><text:span text:style-name="T84">straipsnis.<text:s/></text:span><text:span text:style-name="T85">17 straipsnio 5 punkto pakeitimas ir straipsnio papildymas 2 dalimi</text:span></text:p>
      <text:p text:style-name="P86">1. Pakeisti 17 straipsnio 5 punktą ir jį išdėstyti taip:</text:p>
      <text:p text:style-name="P87">„5) eiti daugiau negu vienerias valstybės tarnautojo pareigas. Seimo nario 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p>
      <text:p text:style-name="P88">2. Papildyti 17 straipsnį 2 dalimi ir ją išdėstyti taip:</text:p>
      <text:p text:style-name="P89">„2. Statutai ar Diplomatinės tarnybos įstatymas gali numatyti ir kitus su statutinio valstybės tarnautojo pareigomis nesuderinamos veiklos<text:s/>atvejus.“</text:p>
      <text:p text:style-name="P90"/>
      <text:p text:style-name="P91"><text:span text:style-name="T92">6</text:span><text:s/><text:span text:style-name="T93">straipsnis.<text:s/></text:span><text:span text:style-name="T94">23 straipsnio pakeitimas ir papildymas</text:span></text:p>
      <text:p text:style-name="P95">Pakeisti ir papildyti 2 dalimi 23 straipsnį ir jį išdėstyti taip:</text:p>
      <text:p text:style-name="P96"/>
      <text:p text:style-name="P97"><text:span text:style-name="T98">„</text:span><text:span text:style-name="T99">23</text:span><text:span text:style-name="T100"><text:s/>straipsnis.<text:s/></text:span><text:span text:style-name="T101">Darbo užmokestis</text:span></text:p>
      <text:p text:style-name="P102">1. Valstybės tarnautojo darbo užmokestį sudaro:</text:p>
      <text:p text:style-name="P103">1) pareiginė alga;</text:p>
      <text:p text:style-name="P104">2) priedai;</text:p>
      <text:p text:style-name="P105">3) priemokos;</text:p>
      <text:p text:style-name="P106">4) apmokėjimas už darbą poilsio ir švenčių dienomis, nakties bei viršvalandinį darbą ir budėjimą.</text:p>
      <text:p text:style-name="P107">2. Priedų ir priemokų suma negali viršyti 70 procentų pareiginės algos. Į šią sumą neįskaitomas šio straipsnio 1 dalies<text:s/>4 punkte nustatytas apmokėjimas už darbą poilsio ir švenčių dienomis, nakties bei viršvalandinį darbą ir budėjimą bei šio įstatymo 25 straipsnio 1 dalies 1 ir 5 punktuose nustatyti priedai.“</text:p>
      <text:p text:style-name="P108"/>
      <text:p text:style-name="P109"><text:span text:style-name="T110">7</text:span><text:s/><text:span text:style-name="T111">straipsnis.<text:s/></text:span><text:span text:style-name="T112">26 straipsnio pakeitimas</text:span></text:p>
      <text:p text:style-name="P113">Pakeisti<text:s/>26 straipsnį ir jį išdėstyti taip:</text:p>
      <text:p text:style-name="P114"/>
      <text:p text:style-name="P115"><text:span text:style-name="T116">„</text:span><text:span text:style-name="T117">26</text:span><text:span text:style-name="T118"><text:s/>straipsnis.<text:s/></text:span><text:span text:style-name="T119">Priemokos</text:span></text:p>
      <text:p text:style-name="P120">1. Valstybės tarnautojams mokamos šios priemokos:</text:p>
      <text:p text:style-name="P121">1) už įprastą darbo krūvį viršijančią veiklą, kai yra padidėjęs darbų mastas atliekant pareigybės aprašyme nustatytas funkcijas neviršijant nustatytos darbo laiko trukmės;</text:p>
      <text:p text:style-name="P122">2) už papildomų užduočių atlikimą, kai atliekamos pareigybės aprašyme nenustatytos funkcijos. Papildomos užduotys valstybės tarnautojui turi būti suformuluotos raštu;</text:p>
      <text:p text:style-name="P123">3) už darbą kenksmingomis, labai kenksmingomis ir pavojingomis darbo sąlygomis.</text:p>
      <text:p text:style-name="P124">4) statutiniams valstybės tarnautojams už darbą, jei jis tiesiogiai susijęs su tarnybinių gyvūnų priežiūra ir parengimu tarnybinėms pareigoms atlikti.</text:p>
      <text:p text:style-name="P125">2. Šio straipsnio 1 dalies 1 ir 2 punktuose nurodytos<text:s/>priemokos negali būti mokamos ilgiau kaip vienerius metus nuo jų paskyrimo, išskyrus politinio (asmeninio) pasitikėjimo valstybės tarnautojus. 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p>
      <text:p text:style-name="P126">3. Priemokų dydį nustato valstybės tarnautoją į pareigas priimantis asmuo. Šio straipsnio 1 dalies 1 ir 2 punktuose nurodytų priemokų suma negali viršyti 60 procentų pareiginės algos, o 1 dalies 3 ir 4 punktuose nurodytos priemokos dydis negali viršyti 20 procentų pareiginės algos.“</text:p>
      <text:p text:style-name="P127"/>
      <text:p text:style-name="P128"><text:span text:style-name="T129">8</text:span><text:s/><text:span text:style-name="T130">straipsnis.<text:s/></text:span><text:span text:style-name="T131">Įstatymo papildymas 26</text:span><text:span text:style-name="T132">1</text:span><text:span text:style-name="T133"><text:s/>straipsniu</text:span></text:p>
      <text:p text:style-name="P134">Papildyti Įstatymą 26<text:span text:style-name="T135">1</text:span><text:s/>straipsniu:</text:p>
      <text:p text:style-name="P136"/>
      <text:p text:style-name="P137"><text:span text:style-name="T138">„</text:span><text:span text:style-name="T139">26</text:span><text:span text:style-name="T140">1</text:span><text:span text:style-name="T141"><text:s/>straipsnis.<text:s/></text:span><text:span text:style-name="T142">Apmokėjimas valstybės tarnautojui už darbą poilsio ir švenčių dienomis, nakties be</text:span><text:span text:style-name="T143">i viršvalandinį darbą ir budėjimą</text:span></text:p>
      <text:p text:style-name="P144">1. Už darbą poilsio ir švenčių dienomis, jeigu jis nenumatytas pagal grafiką, mokama ne mažiau kaip dvigubai, skaičiuojant nuo valstybės tarnautojo pareiginės algos su jam nustatytais priedais dydžio.</text:p>
      <text:p text:style-name="P145">2. Už darbą švenčių dieną pagal grafiką mokama ne mažiau kaip dvigubai, skaičiuojant nuo valstybės tarnautojo pareiginės algos su jam nustatytais priedais dydžio.</text:p>
      <text:p text:style-name="P146">3. Už nakties ir viršvalandinį darbą mokama ne mažiau kaip pusantro valstybės tarnautojo pareiginės algos su jam nustatytais priedais dydžio.</text:p>
      <text:p text:style-name="P147">4. Už budėjimą valstybės tarnautojui mokama Darbo kodekso nustatyta tvarka.</text:p>
      <text:p text:style-name="P148">5. Laikas dirbant poilsio dienomis ir švenčių dienomis, nakties bei viršvalandinį darbą ir budėjimo laikas skaičiuojamas teisės aktų<text:s/>nustatyta tvarka.“</text:p>
      <text:p text:style-name="P149"/>
      <text:p text:style-name="P150"><text:span text:style-name="T151">9</text:span><text:s/><text:span text:style-name="T152">straipsnis.<text:s/></text:span><text:span text:style-name="T153">37 straipsnio 2 dalies pripažinimas netekusia galios</text:span></text:p>
      <text:p text:style-name="P154">37 straipsnio 2 dalį pripažinti netekusia galios.</text:p>
      <text:p text:style-name="P155"/>
      <text:p text:style-name="P156"><text:span text:style-name="T157">10</text:span><text:s/><text:span text:style-name="T158">straipsnis.<text:s/></text:span><text:span text:style-name="T159">41 straipsnio 6 dalies pakeitimas</text:span></text:p>
      <text:p text:style-name="P160">Pakeisti 41 straipsnio 6 dalį ir ją išdėstyti<text:s/>taip:</text:p>
      <text:p text:style-name="P161">„6. Už darbą poilsio ir švenčių dienomis, jeigu jis nenumatytas pagal grafiką, valstybės tarnautojo prašymu vietoj šio Įstatymo 26<text:span text:style-name="T162">1</text:span><text:s/>straipsnyje nustatyto apmokėjimo kompensuojama suteikiant jam per mėnesį kitą mokamą poilsio dieną arba tą dieną pridedant prie kasmetinių atostogų. Už budėjimą, kai viršijama nustatyta darbo laiko trukmė, valstybės tarnautojo prašymu vietoj šio Įstatymo<text:s/>26<text:span text:style-name="T163">1</text:span><text:s/>straipsnyje nustatyto apmokėjimo kompensuojama Darbo kodekso nustatyta tvarka.“</text:p>
      <text:p text:style-name="P164"/>
      <text:p text:style-name="P165"><text:span text:style-name="T166">11</text:span><text:s/><text:span text:style-name="T167">straipsnis.<text:s/></text:span><text:span text:style-name="T168">42 straipsnio 1 dalies pakeitimas</text:span></text:p>
      <text:p text:style-name="P169">Pakeisti 42 straipsnio 1 dalį ir ją išdėstyti taip:</text:p>
      <text:p text:style-name="P170">„1. Pagal šį Įstatymą tarnybos stažą sudaro Lietuvos<text:s/>valstybei ištarnautų nuo 1990 m. kovo 11 d. einant valstybės tarnautojo pareigas, įskaitant šio Įstatymo 4 straipsnio 3 ir 4 dalyse, 5 dalies 1–4<text:s/><text:soft-page-break/>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atleidimo nuo tarnybinių pareigų dalyvauti Seimo, Respublikos Prezidento, Europos Parlamento ar savivaldybių tarybų rinkimuose pagal šio Įstatymo 16 straipsnio 1 dalies 8 punktą,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71"/>
      <text:p text:style-name="P172"><text:span text:style-name="T173">12</text:span><text:s/><text:span text:style-name="T174">straipsnis.<text:s/></text:span><text:span text:style-name="T175">Įstatymo papildymas 43</text:span><text:span text:style-name="T176">1</text:span><text:span text:style-name="T177"><text:s/>straipsniu</text:span></text:p>
      <text:p text:style-name="P178">Papildyti Įstatymą 43<text:span text:style-name="T179">1</text:span><text:s/>straipsniu:</text:p>
      <text:p text:style-name="P180"/>
      <text:p text:style-name="P181"><text:span text:style-name="T182">„</text:span><text:span text:style-name="T183">43</text:span><text:span text:style-name="T184">1</text:span><text:span text:style-name="T185"><text:s/>straipsnis.<text:s/></text:span><text:span text:style-name="T186">Viršvalandinia</text:span><text:span text:style-name="T187">i darbai</text:span></text:p>
      <text:p text:style-name="P188">Viršvalandiniai darbai valstybės tarnautojui gali būti skiriami tik Darbo kodekso nustatytais atvejais ir tvarka.“</text:p>
      <text:p text:style-name="P189"/>
      <text:p text:style-name="P190"><text:span text:style-name="T191">13</text:span><text:s/><text:span text:style-name="T192">straipsnis.<text:s/></text:span><text:span text:style-name="T193">Įstatymo 3 priedo II skyriaus pakeitimas</text:span></text:p>
      <text:p text:style-name="P194">Valstybės tarnybos įstatymo 3 priedo II skyriaus 6 eilutės<text:s/>3 stulpelyje nurodytos suvienodintos pareigybės „Seimo komiteto biuro vedėjas“ pavadinime išbraukti žodį „komiteto“, įrašyti žodį „kanceliarijos“ ir visą šio priedo II skyriaus 6 eilutę išdėstyti taip:</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6.</text:p>
          </table:table-cell>
          <table:table-cell table:style-name="TableCell210">
            <text:p text:style-name="Normal">Seimo Pirmininko pavaduotojo patarėjas, opozicijos<text:s/>lyderio patarėjas, Vyriausybės įgaliotinio pavaduotojas</text:p>
          </table:table-cell>
          <table:table-cell table:style-name="TableCell211">
            <text:p text:style-name="Normal">departamento direktoriaus 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212">
            <text:p text:style-name="Normal">ministras patarėjas, departamento direktoriaus pavaduotojas, skyriaus vedėjas (taikoma struktūriniam padaliniui, nesančiam kitame struktūriniame padalinyje)</text:p>
          </table:table-cell>
          <table:table-cell table:style-name="TableCell213">
            <text:p text:style-name="Normal">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214">
            <text:p text:style-name="P215">A</text:p>
            <text:p text:style-name="P216">15–17</text:p>
          </table:table-cell>
          <table:table-cell table:style-name="TableCell217">
            <text:p text:style-name="P218">A</text:p>
            <text:p text:style-name="P219">14–16</text:p>
          </table:table-cell>
          <table:table-cell table:style-name="TableCell220">
            <text:p text:style-name="P221">A</text:p>
            <text:p text:style-name="P222">13–15</text:p>
          </table:table-cell>
          <table:table-cell table:style-name="TableCell223">
            <text:p text:style-name="P224">A</text:p>
            <text:p text:style-name="P225">12–14</text:p>
          </table:table-cell>
          <table:table-cell table:style-name="TableCell226">
            <text:p text:style-name="P227">A</text:p>
            <text:p text:style-name="P228">11–13</text:p>
          </table:table-cell>
        </table:table-row>
      </table:table>
      <text:p text:style-name="P229"/>
      <text:p text:style-name="P230"><text:span text:style-name="T231">14</text:span><text:s/><text:span text:style-name="T232">straipsnis.<text:s/></text:span><text:span text:style-name="T233">Pasiūlymai Vyriausybei</text:span></text:p>
      <text:p text:style-name="P234">1. Vyriausybė iki 2009 m. sausio 1 d. priima šiam įstatymui įgyvendinti reikalingus teisės aktus.</text:p>
      <text:p text:style-name="P235">2. Vyriausybė iki 2009 m. spalio 1 d.<text:s/>parengia ir pateikia Seimui naujos redakcijos Valstybės tarnybos įstatymo projektą, kuriame būtų tiksliau apibrėžta valstybės tarnautojo (įstaigos vadovo, valstybės pareigūno, politinio (asmeninio) pasitikėjimo, karjeros, statutinio) sąvoka, patikslinta valstybės tarnautojų pareigybių klasifikacij a, nustatytos priėmimo į tarnybą ir atleidimo iš tarnybos, karjeros ir tarnybinio kaitumo, tarnybinės veiklos vertinimo, valstybės tarnautojų skatinimo ir atsakomybės, darbo apmokėjimo ir socialinių garantijų, tarnybos stažo Lietuvos valstybei ir stažo<text:s/><text:soft-page-break/>pareigūno pensijai gauti skaičiavimo ir kitos be išlygų visiems valstybės pareigūnams ir tarnautojams taikomos nuostatos.</text:p>
      <text:p text:style-name="P236"/>
      <text:p text:style-name="P237"><text:span text:style-name="T238">15</text:span><text:s/><text:span text:style-name="T239">straipsnis.<text:s/></text:span><text:span text:style-name="T240">Įstatymo įsigaliojimas</text:span></text:p>
      <text:p text:style-name="P241">Šis įstatymas, išskyrus 2 straipsnio 1 ir 2<text:s/>dalis, 3 straipsnį, 5 straipsnio 1 dalį, 11, 13 ir 14 straipsnius, įsigalioja 2009 m. sausio 1 d.</text:p>
      <text:p text:style-name="P242"/>
      <text:p text:style-name="P243"><text:span text:style-name="T244">Skelbiu šį Lietuvos Respublikos Seimo priimtą įstatymą.<text:s/></text:span></text:p>
      <text:p text:style-name="P245"/>
      <text:p text:style-name="P246"/>
      <text:p text:style-name="P247">RESPUBLIKOS PREZIDENTAS<text:s/><text:tab/>VALDAS ADAMKUS</text:p>
      <text:p text:style-name="P248"/>
      <text:p text:style-name="P249">___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0, 16, 161, 17, 23, 26, 37, 41, 42 STRAIPSNIŲ PAKEITIMO IR PAPILDYMO, ĮSTATYMO PAPILDYMO 261, 431 STRAIPSNIAIS IR 3 PRIEDO II SKYRIAUS PAKEITIMO ĮSTATYMAS</dc:title>
    <meta:initial-creator>Rima</meta:initial-creator>
    <dc:creator>CLUSadmin</dc:creator>
    <meta:creation-date>2015-07-03T22:38:00Z</meta:creation-date>
    <dc:date>2015-07-03T22:38:00Z</dc:date>
    <meta:template xlink:href="Normal" xlink:type="simple"/>
    <meta:editing-cycles>2</meta:editing-cycles>
    <meta:editing-duration>PT0S</meta:editing-duration>
    <meta:document-statistic meta:page-count="6" meta:paragraph-count="92" meta:word-count="1961" meta:character-count="15562" meta:row-count="351" meta:non-whitespace-character-count="13693"/>
  </office:meta>
</office:document-meta>
</file>