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PREZIDENTO<text:s/></text:p>
      <text:p text:style-name="P3">DEKRETAS</text:p>
      <text:p text:style-name="P4"/>
      <text:p text:style-name="P5">DĖL APDOVANOJIMO LIETUVOS VALSTYBĖS ORDINAIS LIETUVOS TAUTINIO OLIMPINIO KOMITETO ATKŪRIMO 20-MEČIO PROGA</text:p>
      <text:p text:style-name="P6"/>
      <text:p text:style-name="P7">2008 m. gruodžio 10 d. Nr. 1K-1629</text:p>
      <text:p text:style-name="P8">Vilnius</text:p>
      <text:p text:style-name="P9"/>
      <text:p text:style-name="P10"><text:span text:style-name="T11">1</text:span><text:s/><text:span text:style-name="T12">straipsnis.</text:span></text:p>
      <text:p text:style-name="P13">Lietuvos tautinio olimpinio komiteto atkūrimo 20-mečio proga už nuopelnus Lietuvos sportui Valstybės ordinais<text:s/></text:p>
      <text:p text:style-name="P14"><text:span text:style-name="T15">apdovanoju</text:span><text:s/>šiuos asmenis:</text:p>
      <text:p text:style-name="P16"/>
      <text:p text:style-name="P17"><text:span text:style-name="T18">Lietuvos didžiojo kunigaikščio Gedimino ordino Komandoro didžiuoju kryžiumi</text:span></text:p>
      <text:p text:style-name="P19"/>
      <text:p text:style-name="P20"><text:span text:style-name="T21">Artūrą POVILIŪNĄ –<text:s/></text:span>Lietuvos tautinio olimpinio komiteto prezidentą (nuo 1988 m.), darbo grupės atkurti Lietuvos tautinį olimpinį komitetą vadovą, Pasaulio nacionalinių olimpinių komitetų asociacijos Vykdomosios tarybos narį (nuo 2000 m.).</text:p>
      <text:p text:style-name="P22"/>
      <text:p text:style-name="P23"><text:span text:style-name="T24">Ordino „Už nuopelnus Lietuvai“ Komandoro didžiuoju kryžium</text:span><text:span text:style-name="T25">i</text:span></text:p>
      <text:p text:style-name="P26"/>
      <text:p text:style-name="P27"><text:span text:style-name="T28">Kazimierą MOTIEKĄ –<text:s/></text:span>atkurto Lietuvos tautinio olimpinio komiteto viceprezidentą (1988–1992 m.), darbo grupės atkurti Lietuvos tautinį olimpinį komitetą narį, Lietuvos tautinio olimpinio komiteto garbės teismo pirmininką (nuo 1996 m.).</text:p>
      <text:p text:style-name="P29"/>
      <text:p text:style-name="P30"><text:span text:style-name="T31">Ordino „Už nu</text:span><text:span text:style-name="T32">opelnus Lietuvai“ Karininko kryžiumi</text:span></text:p>
      <text:p text:style-name="P33"/>
      <text:p text:style-name="P34"><text:span text:style-name="T35">Janį GRINBERGĄ –<text:s/></text:span>pirmąjį atkurto Lietuvos tautinio olimpinio komiteto generalinį sekretorių (1988–1992 m.), darbo grupės atkurti Lietuvos tautinį olimpinį komitetą narį;</text:p>
      <text:p text:style-name="P36"><text:span text:style-name="T37">Rūtą PAŠKAUSKIENĘ –<text:s/></text:span>2008 metų Europos stalo teniso čempionę;</text:p>
      <text:p text:style-name="P38"><text:span text:style-name="T39">Romą UBARTĄ –<text:s/></text:span>pirmąjį Nepriklausomos Lietuvos olimpinį čempioną, Lietuvos olimpinio sporto centro lengvosios atletikos trenerį.</text:p>
      <text:p text:style-name="P40"/>
      <text:p text:style-name="P41"><text:span text:style-name="T42">Ordino „Už nuopelnus Lietuvai“ Riterio kryžiumi<text:s/></text:span></text:p>
      <text:p text:style-name="P43"/>
      <text:p text:style-name="P44"><text:span text:style-name="T45">Romualdą GARKAUSKIENĘ –<text:s/></text:span>2008 metų Europos stalo teniso<text:s/>čempionės Rūtos Paškauskienės trenerę.</text:p>
      <text:p text:style-name="P46"/>
      <text:p text:style-name="P47"><text:span text:style-name="T48">2</text:span><text:s/><text:span text:style-name="T49">straipsnis.</text:span></text:p>
      <text:p text:style-name="P50">Šis dekretas įsigalioja nuo jo pasirašymo dienos.</text:p>
      <text:p text:style-name="P51"/>
      <text:p text:style-name="P52"/>
      <text:p text:style-name="P53">RESPUBLIKOS PREZIDENTAS<text:s/><text:tab/>VALDAS ADAMKUS</text:p>
      <text:p text:style-name="P54"/>
      <text:p text:style-name="P55">___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CLUSadmin</dc:creator>
    <meta:creation-date>2015-06-02T22:07:00Z</meta:creation-date>
    <dc:date>2015-06-02T22:07:00Z</dc:date>
    <meta:template xlink:href="Normal" xlink:type="simple"/>
    <meta:editing-cycles>2</meta:editing-cycles>
    <meta:editing-duration>PT0S</meta:editing-duration>
    <meta:document-statistic meta:page-count="1" meta:paragraph-count="25" meta:word-count="202" meta:character-count="1654" meta:row-count="73" meta:non-whitespace-character-count="1477"/>
  </office:meta>
</office:document-meta>
</file>