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PREZIDENTO</text:p>
      <text:p text:style-name="P3">DEKRETAS</text:p>
      <text:p text:style-name="P4"/>
      <text:p text:style-name="P5">DĖL LIETUVOS RESPUBLIKOS VYRIAUSYBĖS ATSISTATYDINIMO</text:p>
      <text:p text:style-name="P6"/>
      <text:p text:style-name="P7">2008 m. gruodžio 9 d. Nr. 1K-1628</text:p>
      <text:p text:style-name="P8">Vilnius</text:p>
      <text:p text:style-name="P9"/>
      <text:p text:style-name="P10"><text:span text:style-name="T11">1</text:span><text:s/><text:span text:style-name="T12">straipsnis.</text:span></text:p>
      <text:p text:style-name="P13">Vadovaudamasis Lietuvos Respublikos Konstitucijos 84 straipsnio 7<text:s/>punktu ir 101 straipsnio 3 dalies 4 punktu,<text:s/></text:p>
      <text:p text:style-name="P14"><text:span text:style-name="T15">priim</text:span>u Lietuvos Respublikos Ministro Pirmininko Gedimino KIRKILO vadovaujamos Lietuvos Respublikos Vyriausybės, kuriai Respublikos Prezidento 2008 m. lapkričio 17 d. dekretu buvo pavesta laikinai eiti pareigas, atsistatydinimą.</text:p>
      <text:p text:style-name="P16"/>
      <text:p text:style-name="P17"><text:span text:style-name="T18">2</text:span><text:s/><text:span text:style-name="T19">straipsnis.</text:span></text:p>
      <text:p text:style-name="P20">Šis dekretas įsigalioja nuo jo pasirašymo dienos.<text:s/></text:p>
      <text:p text:style-name="P21"/>
      <text:p text:style-name="P22"/>
      <text:p text:style-name="P23">RESPUBLIKOS PREZIDENTAS<text:s/><text:tab/>VALDAS ADAMKUS</text:p>
      <text:p text:style-name="Normal"/>
      <text:p text:style-name="P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4T16:18:00Z</meta:creation-date>
    <dc:date>2015-07-04T16:18:00Z</dc:date>
    <meta:template xlink:href="Normal" xlink:type="simple"/>
    <meta:editing-cycles>2</meta:editing-cycles>
    <meta:editing-duration>PT0S</meta:editing-duration>
    <meta:document-statistic meta:page-count="1" meta:paragraph-count="14" meta:word-count="77" meta:character-count="627" meta:row-count="43" meta:non-whitespace-character-count="564"/>
  </office:meta>
</office:document-meta>
</file>