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6 m. kovo 9 d. nutarimo Nr. 241<text:s/></text:span><text:span text:style-name="T18">„</text:span><text:span text:style-name="T19">DĖL EKSTREMALIŲ ĮVYKIŲ KRITERIJŲ PATVIRTINIMO</text:span><text:span text:style-name="T20">“ PAKEITIMO</text:span></text:p>
      <text:p text:style-name="Normal"/>
      <text:p text:style-name="P21">2008 m. gruodžio 8 d. Nr. 1313</text:p>
      <text:p text:style-name="P22">Vilnius</text:p>
      <text:p text:style-name="P23"/>
      <text:p text:style-name="P24">Lietuvos Respublikos Vyriausybė<text:span text:style-name="T25"><text:s/></text:span><text:span text:style-name="T26">nutari</text:span>a<text:span text:style-name="T27">:</text:span></text:p>
      <text:p text:style-name="P28">1. Pakeisti Ekstremalių įvykių kriterijus, patvirtintus Lietuvos Respublikos Vyriausybės 2006 m. kovo 9 d. nutarimu Nr. 241 „Dėl Ekstremalių įvykių kriterijų patvirtinimo“ (Žin.,<text:s/><text:span text:style-name="T29">2006, Nr.<text:s/></text:span><text:a xlink:href="https://www.e-tar.lt/portal/lt/legalAct/TAR.F2432CA5A7F8" office:target-frame-name="_blank" xlink:show="new"><text:span text:style-name="T30">29-1004</text:span></text:a>), ir išdėstyti 10.1.4 punkto antrosios skilties pirmąją pastraipą taip:</text:p>
      <text:p text:style-name="P31">„Lietuvos kariuomenės karinių jūrų pajėgų Jūrų gelbėjimo koordinavimo centras gauna nelaimės signalą arba pranešimą apie nelaimę, gresiančią laivui ir jame esantiems žmonėms, ir reikiamą neatidėliotiną pagalbą“.</text:p>
      <text:p text:style-name="P32">2. Šis nutarimas įsigalioja 2009 m. sausio 1 dieną.</text:p>
      <text:p text:style-name="P33"/>
      <text:p text:style-name="P34"/>
      <text:p text:style-name="P35"/>
      <text:p text:style-name="P36">L. E. MINISTRO PIRMININKO PAREIGAS<text:tab/>GEDIMINAS KIRKILAS</text:p>
      <text:p text:style-name="Normal"/>
      <text:p text:style-name="Normal"/>
      <text:p text:style-name="Normal"/>
      <text:p text:style-name="P37">L. E. VIDAUS REIKALŲ MINISTRO PAREIG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1T22:32:00Z</meta:creation-date>
    <dc:date>2022-12-31T22:32:00Z</dc:date>
    <meta:print-date>2008-12-09T14:3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4" meta:character-count="978" meta:row-count="72" meta:non-whitespace-character-count="868"/>
  </office:meta>
</office:document-meta>
</file>