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 PAKEITIMO</text:span></text:p>
      <text:p text:style-name="Normal"/>
      <text:p text:style-name="P18">2008 m. gruodžio 3 d. Nr. 1307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<text:span text:style-name="T26">1</text:span><text:span text:style-name="T27">. Pakeisti konkrečius valstybės rinkliavos dydžius, patvirtintus Lietuvos Respublikos Vyriausybės 2000 m. gruodžio 15 d. nutarimu Nr. 1458 „Dėl konkreč</text:span><text:span text:style-name="T28">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9">108-3463</text:span></text:a><text:span text:style-name="T30">; 2002, Nr.<text:s/></text:span><text:a xlink:href="https://www.e-tar.lt/portal/lt/legalAct/TAR.A9DCB9A1CA47" office:target-frame-name="_blank" xlink:show="new"><text:span text:style-name="T31">115-5155</text:span></text:a><text:span text:style-name="T32">; 2008, Nr.<text:s/></text:span><text:a xlink:href="https://www.e-tar.lt/portal/lt/legalAct/TAR.8C1A6BF2C46F" office:target-frame-name="_blank" xlink:show="new"><text:span text:style-name="T33">36-1285</text:span></text:a><text:span text:style-name="T34">), ir išdėstyti 2.10 punktą taip:<text:s/></text:span></text:p>
      <text:p text:style-name="P35"><text:span text:style-name="T36">„</text:span><text:span text:style-name="T37">2.10</text:span><text:span text:style-name="T38">. asmens tapatybės kortelės išdavimą, keitimą<text:s/></text:span><text:span text:style-name="T39"><text:tab/>80 litų.<text:s/></text:span></text:p>
      <text:p text:style-name="P40"><text:span text:style-name="T41">Pastaba.</text:span><text:s/><text:span text:style-name="T42">Jeigu a</text:span><text:span text:style-name="T43">smens tapatybės kortelė, nurodyta 2.10 punkte, išduodama, keičiama skubos tvarka per 1 darbo dieną nuo prašymo priėmimo, valstybės rinkliava didinama 80 litų, o jeigu asmens tapatybės kortelė išduodama, keičiama skubos tvarka per 5 darbo dienas nuo prašymo</text:span><text:span text:style-name="T44"><text:s/>priėmimo<text:s/></text:span>–<text:span text:style-name="T45"><text:s/>40 litų.“</text:span></text:p>
      <text:p text:style-name="P46"><text:span text:style-name="T47">2</text:span><text:span text:style-name="T48">. Šis nutarimas įsigalioja 2009 m. sausio 1 d., išskyrus 1 punkte išdėstytą konkrečių valstybės rinkliavos dydžių 2.10 punkto pastabą, kuri įsigalioja 2009 m. liepos 1 dieną.<text:s/></text:span></text:p>
      <text:p text:style-name="P49"/>
      <text:p text:style-name="P50"/>
      <text:p text:style-name="P51">L. E. MINISTRO PIRMININKO PAREIGAS<text:tab/>GEDIMINAS<text:s/>KIRKILAS</text:p>
      <text:p text:style-name="Normal"/>
      <text:p text:style-name="P52">L. E. FINANSŲ MINISTRO PAREIGAS<text:tab/>RIMANTAS ŠADŽIUS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4T02:01:00Z</meta:creation-date>
    <dc:date>2015-09-24T02:01:00Z</dc:date>
    <meta:print-date>2008-12-09T11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1" meta:character-count="1569" meta:row-count="60" meta:non-whitespace-character-count="1386"/>
  </office:meta>
</office:document-meta>
</file>