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T18" style:parent-style-name="DefaultParagraphFont" style:family="text">
      <style:text-properties fo:letter-spacing="0.0694in"/>
    </style:style>
    <style:style style:name="P19" style:parent-style-name="Normal" style:family="paragraph">
      <style:paragraph-properties fo:text-align="justify" fo:text-indent="0.3937in"/>
    </style:style>
    <style:style style:name="T20" style:parent-style-name="DefaultParagraphFont" style:family="text">
      <style:text-properties fo:letter-spacing="-0.0027in"/>
    </style:style>
    <style:style style:name="T21" style:parent-style-name="DefaultParagraphFont" style:family="text">
      <style:text-properties fo:letter-spacing="-0.0027in"/>
    </style:style>
    <style:style style:name="T22" style:parent-style-name="DefaultParagraphFont" style:family="text">
      <style:text-properties fo:color="#0000FF" fo:letter-spacing="-0.0027in" style:text-underline-type="single" style:text-underline-style="solid" style:text-underline-width="auto" style:text-underline-mode="continuous"/>
    </style:style>
    <style:style style:name="T23" style:parent-style-name="DefaultParagraphFont" style:family="text">
      <style:text-properties fo:letter-spacing="-0.0027in"/>
    </style:style>
    <style:style style:name="T24" style:parent-style-name="DefaultParagraphFont" style:family="text">
      <style:text-properties fo:color="#0000FF" fo:letter-spacing="-0.0027in" style:text-underline-type="single" style:text-underline-style="solid" style:text-underline-width="auto" style:text-underline-mode="continuous"/>
    </style:style>
    <style:style style:name="T25" style:parent-style-name="DefaultParagraphFont" style:family="text">
      <style:text-properties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letter-spacing="-0.0027in"/>
    </style:style>
    <style:style style:name="P28" style:parent-style-name="Normal" style:family="paragraph">
      <style:paragraph-properties fo:text-align="justify" fo:text-indent="0.3937in"/>
      <style:text-properties fo:hyphenate="false"/>
    </style:style>
    <style:style style:name="P29" style:parent-style-name="Normal" style:family="paragraph">
      <style:paragraph-properties fo:text-align="justify" fo:text-indent="0.3937in"/>
      <style:text-properties fo:hyphenate="false"/>
    </style:style>
    <style:style style:name="P30" style:parent-style-name="Normal" style:family="paragraph">
      <style:paragraph-properties fo:text-align="justify" fo:text-indent="0.3937in"/>
      <style:text-properties fo:hyphenate="false"/>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keep-with-next="alway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keep-with-next="always" fo:text-align="justify" fo:text-indent="0.3937in"/>
    </style:style>
    <style:style style:name="P69" style:parent-style-name="Normal" style:family="paragraph">
      <style:paragraph-properties fo:keep-with-next="always" fo:text-align="justify" fo:text-indent="0.3937in"/>
    </style:style>
    <style:style style:name="T70" style:parent-style-name="DefaultParagraphFont" style:family="text">
      <style:text-properties fo:color="#FF0000"/>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letter-spacing="-0.001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keep-with-next="alway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text-properties fo:hyphenate="false"/>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text-properties fo:hyphenate="false"/>
    </style:style>
    <style:style style:name="P88" style:parent-style-name="Normal" style:family="paragraph">
      <style:paragraph-properties fo:text-align="justify" fo:text-indent="0.3937in"/>
      <style:text-properties fo:hyphenate="false"/>
    </style:style>
    <style:style style:name="P89" style:parent-style-name="Normal" style:family="paragraph">
      <style:paragraph-properties fo:text-align="justify" fo:text-indent="0.3937in"/>
      <style:text-properties fo:hyphenate="false"/>
    </style:style>
    <style:style style:name="P90" style:parent-style-name="Normal" style:family="paragraph">
      <style:paragraph-properties fo:text-align="justify" fo:text-indent="0.3937in"/>
      <style:text-properties fo:hyphenate="false"/>
    </style:style>
    <style:style style:name="P91" style:parent-style-name="Normal" style:family="paragraph">
      <style:paragraph-properties>
        <style:tab-stops>
          <style:tab-stop style:type="right" style:position="6.2993in"/>
        </style:tab-stops>
      </style:paragraph-properties>
    </style:style>
    <style:style style:name="P92" style:parent-style-name="Normal" style:family="paragraph">
      <style:paragraph-properties>
        <style:tab-stops>
          <style:tab-stop style:type="right" style:position="6.2993in"/>
        </style:tab-stops>
      </style:paragraph-properties>
    </style:style>
    <style:style style:name="P93" style:parent-style-name="Normal" style:family="paragraph">
      <style:paragraph-properties>
        <style:tab-stops>
          <style:tab-stop style:type="right" style:position="6.2993in"/>
        </style:tab-stops>
      </style:paragraph-properties>
    </style:style>
    <style:style style:name="P94" style:parent-style-name="Normal" style:family="paragraph">
      <style:paragraph-properties>
        <style:tab-stops>
          <style:tab-stop style:type="right" style:position="6.2993in"/>
        </style:tab-stops>
      </style:paragraph-properties>
    </style:style>
    <style:style style:name="P95" style:parent-style-name="Normal" style:family="paragraph">
      <style:paragraph-properties>
        <style:tab-stops>
          <style:tab-stop style:type="right" style:position="6.2993in"/>
        </style:tab-stops>
      </style:paragraph-properties>
    </style:style>
    <style:style style:name="P96" style:parent-style-name="Normal" style:family="paragraph">
      <style:paragraph-properties>
        <style:tab-stops>
          <style:tab-stop style:type="right" style:position="6.2993in"/>
        </style:tab-stops>
      </style:paragraph-properties>
    </style:style>
    <style:style style:name="P9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7 M. KOVO 14 D. NUTARIMO nR. 255 „DĖL LIETUVOS RESPUBLIKOS PIRMOJO IR ANTROJO LAIPSNIŲ VALSTYBINIŲ PENSIJŲ SKYRIMO IR MOKĖJIMO NUOSTATŲ PATVIRTINIMO“ PAKEITIMO</text:p>
      <text:p text:style-name="Normal"/>
      <text:p text:style-name="P12">2008 m. gruodžio 3 d. Nr. 1294</text:p>
      <text:p text:style-name="P13">Vilnius</text:p>
      <text:p text:style-name="P14"/>
      <text:p text:style-name="P15">Lietuvos Respublikos Vyriausybė<text:span text:style-name="T16"><text:s/></text:span><text:span text:style-name="T17">nutari</text:span>a<text:span text:style-name="T18">:</text:span></text:p>
      <text:p text:style-name="P19"><text:span text:style-name="T20">1</text:span><text:span text:style-name="T21">. Pakeisti Lietuvos Respublikos pirmojo ir antrojo laipsnių valstybinių pensijų skyrimo ir mokėjimo nuostatus, patvirtintus Lietuvos Respublikos Vyriausybės 2007 m. kovo 14 d. nutarimu Nr. 255 „Dėl Lietuvos Respublikos pirmojo ir antrojo laipsnių valstybinių pensijų skyrimo ir mokėjimo nuostatų patvirtinimo“ (Žin., 2007, Nr.<text:s/></text:span><text:a xlink:href="https://www.e-tar.lt/portal/lt/legalAct/TAR.E47028986E17" office:target-frame-name="_blank" xlink:show="new"><text:span text:style-name="T22">33-1198</text:span></text:a><text:span text:style-name="T23">; 2008, Nr. </text:span><text:a xlink:href="https://www.e-tar.lt/portal/lt/legalAct/TAR.7AAFF519FC01" office:target-frame-name="_blank" xlink:show="new"><text:span text:style-name="T24">19-691</text:span></text:a><text:span text:style-name="T25">, Nr.<text:s/></text:span><text:a xlink:href="https://www.e-tar.lt/portal/lt/legalAct/TAR.21B3397CADE4" office:target-frame-name="_blank" xlink:show="new"><text:span text:style-name="T26">29-1027</text:span></text:a><text:span text:style-name="T27">):<text:s/></text:span></text:p>
      <text:p text:style-name="P28">1.1. Papildyti 15 punktą šia antrąja pastraipa:</text:p>
      <text:p text:style-name="P29">„Asmenį apie Lietuvos Respublikos Vyriausybės nutarimą skirti pirmojo laipsnio valstybinę pensiją arba komisijos sprendimą skirti antrojo laipsnio valstybinę pensiją per šio punkto pirmojoje pastraipoje nurodytą terminą informuoja komisijos sekretorius, kartu nurodydamas paskirtąją pensiją mokančią Valstybinio socialinio draudimo fondo valdybos prie Socialinės apsaugos ir darbo ministerijos (toliau vadinama – Valstybinio socialinio draudimo fondo valdyba) įgaliotą Valstybinio socialinio draudimo fondo administravimo įstaigą (toliau vadinama – pensijas mokanti įstaiga).“</text:p>
      <text:p text:style-name="P30">1.2. Išdėstyti 34 punktą taip:</text:p>
      <text:p text:style-name="P31">„34. Asmenys, pagal Valstybinių pensijų įstatymo 9 straipsnį turintys teisę gauti valstybinę našlių ar našlaičių pensiją,<text:span text:style-name="T32"><text:s/></text:span>pensijas mokančiai įstaigai<text:span text:style-name="T33"><text:s/></text:span>pateikia šių Nuostatų 35 punkte nurodytus dokumentus.“</text:p>
      <text:p text:style-name="P34">1.3. Išdėstyti 35.4 punktą taip:</text:p>
      <text:p text:style-name="P35">„35.4. pažymą apie asmeniui paskirtų ir mokamų valstybinių pensijų, valstybinių šalpos išmokų ir kitų pensijų išmokų dydžius, jeigu šias pensijas ir išmokas moka ne Valstybinio socialinio draudimo fondo administravimo įstaigos;“.</text:p>
      <text:p text:style-name="P36">1.4. Papildyti šiuo 35.7 punktu:</text:p>
      <text:p text:style-name="P37">„35.7. dokumentą, patvirtinantį globos ar rūpybos nustatymą ir asmens paskyrimą globėju ar rūpintoju, jeigu asmeniui teisės aktų numatyta tvarka nustatyta globa ar rūpyba ir paskirtas globėjas ar rūpintojas.“</text:p>
      <text:p text:style-name="P38">1.5. Išdėstyti 36 punktą taip:</text:p>
      <text:p text:style-name="P39">„36. Asmens prašymą skirti valstybinę našlių ar našlaičių pensiją su visais reikiamais dokumentais pensijas mokanti įstaiga per 5 darbo dienas persiunčia Socialinės apsaugos ir darbo ministerijai.<text:s/></text:p>
      <text:p text:style-name="P40">Sprendimą dėl valstybinės našlių ar našlaičių pensijos skyrimo priima komisijos pirmininkas arba jo įgaliotas komisijos pirmininko pavaduotojas ne vėliau kaip per 20 darbo dienų nuo visų reikiamų dokumentų (šių Nuostatų 35 punktas) gavimo Socialinės apsaugos ir darbo ministerijoje dienos. Apie šį sprendimą asmenį ne vėliau kaip per 10 darbo dienų nuo šio sprendimo priėmimo informuoja komisijos sekretorius. Informuojant apie sprendimą, kuriuo atsisakoma skirti valstybinę našlių ar našlaičių pensiją, nurodoma atsisakymo priežastis. Asmens prašymas ir kiti valstybinei našlių ar našlaičių pensijai skirti pateikti dokumentai kartu su komisijos pirmininko (jo įgalioto komisijos pirmininko pavaduotojo) sprendimo kopija, patvirtinta komisijos sekretoriaus, ne vėliau kaip per 10 darbo dienų po šio sprendimo priėmimo grąžinami pensijas mokančiai įstaigai.“</text:p>
      <text:p text:style-name="P41">1.6. Įrašyti 37 punkte vietoj žodžių „Socialinės apsaugos ir darbo ministerija“ žodžius „atitinkama šių Nuostatų 15 punkto antrojoje pastraipoje nurodyta pensijas mokanti įstaiga“.</text:p>
      <text:p text:style-name="P42">1.7. Įrašyti 38 punkte vietoj žodžių „socialinės apsaugos ir darbo ministro“ žodžius „Valstybinio socialinio draudimo fondo valdybos“.</text:p>
      <text:p text:style-name="P43">1.8. Išdėstyti 39 punktą taip:</text:p>
      <text:p text:style-name="P44">„39. Pirmojo ir antrojo laipsnių valstybinės pensijos, valstybinės našlių ir našlaičių pensijos, paskirtos iki 2001 m. vasario 1 d., taip pat personalinės pensijos šių pensijų gavėjams mokamos už einamąjį mėnesį. Pirmojo ir antrojo laipsnių valstybinės pensijos, valstybinės našlių ir našlaičių pensijos, paskirtos nuo 2001 m. vasario 1 d. ir vėliau, šių pensijų gavėjams mokamos už praėjusį mėnesį.“</text:p>
      <text:p text:style-name="P45">1.9. Išdėstyti 40 punktą taip:</text:p>
      <text:p text:style-name="P46">„40. Pirmojo ir antrojo laipsnių valstybinių pensijų, valstybinių našlių ir našlaičių pensijų, personalinių pensijų gavėjams, gyvenantiems užsienio valstybėse, pensijos pervedamos į jų asmenines sąskaitas Lietuvos teritorijoje esančiame banke. Nurodytų pensijų gavėjams, gyvenantiems Lietuvos Respublikos teritorijoje, pensijos gali būti išmokamos pervedimu į šių pensijų gavėjų asmenines sąskaitas Lietuvos teritorijoje esančiame banke, išmokamos pašte arba jų prašymu pristatomos į namus pagal pensijos gavėjo deklaruotą ar gyvenamąją vietą, kurioje jis faktiškai dažniausiai gyvena Lietuvoje.“</text:p>
      <text:p text:style-name="P47">1.10. Įrašyti 41 punkte vietoj žodžių ir skaičiaus „ir 40 punktuose“ žodį „punkte“.</text:p>
      <text:p text:style-name="P48">1.11. Išdėstyti 44 punktą taip:</text:p>
      <text:p text:style-name="P49">„44. Pirmojo ir antrojo laipsnių valstybinių pensijų, valstybinių našlių ir našlaičių pensijų, taip pat personalinių pensijų gavėjai, jų atstovai pagal įstatymą arba teisės aktų nustatyta tvarka įgalioti asmenys apie aplinkybes, turinčias įtakos atitinkamos pensijos mokėjimui, privalo pranešti pensijas mokančiai įstaigai per 10 dienų nuo jų atsiradimo dienos. Turinčios įtakos atitinkamos pensijos mokėjimui aplinkybės yra šios:</text:p>
      <text:p text:style-name="P50">44.1. pensijos gavėjas netenka Lietuvos Respublikos pilietybės;</text:p>
      <text:p text:style-name="P51">44.2. pensijos gavėjas atgauna darbingumą, jeigu pensijos mokėjimas siejamas su asmens neįgalumu;</text:p>
      <text:p text:style-name="P52">44.3. pensijos gavėjas pradeda gauti kitos rūšies valstybinę pensiją (įskaitant valstybines našlių ir našlaičių pensijas) ar kitą pensijų išmoką (įskaitant valstybines našlių ir našlaičių rentas), mokamas iš valstybės biudžeto lėšų, šalpos pensiją ar šalpos kompensaciją. Pranešti nereikalaujama, jeigu minėtas pensijas moka Valstybinio socialinio draudimo fondo administravimo įstaigos;</text:p>
      <text:p text:style-name="P53">44.4. pensijos gavėjas miršta;</text:p>
      <text:p text:style-name="P54">44.5. įsiteisėja teismo nuosprendis dėl pensijos gavėjo pripažinimo kaltu už tyčinį nusikaltimą (tik mokant pirmojo ir antrojo laipsnių valstybines pensijas);</text:p>
      <text:p text:style-name="P55">44.6. pensijos gavėjas pradeda gauti draudžiamąsias pajamas, išskyrus šių Nuostatų 43 punkte nustatytus atvejus (tik mokant pirmojo ir antrojo laipsnių valstybines pensijas);</text:p>
      <text:p text:style-name="P56">44.7. pensijos gavėjas netenka atitinkamo statuso, suteikusio jam teisę į pirmojo ar antrojo laipsnio valstybinę pensiją (tik mokant pirmojo ir antrojo laipsnių valstybines pensijas);</text:p>
      <text:p text:style-name="P57">44.8. daugiavaikės motinos, gaunančios antrojo laipsnio valstybinę pensiją, ar (ir) jos išaugintų vaikų (įvaikių) elgesys nebeatitinka reikalavimų, nustatytų šių Nuostatų IV skyriuje (tik mokant antrojo laipsnio valstybines pensijas);</text:p>
      <text:p text:style-name="P58">44.9. našlys (-ė) namuose nebeslaugo mirusio asmens vaiko (įvaikio), pripažinto nedarbingu, netekusiu 75–100 procentų darbingumo, jeigu valstybinės našlių pensijos mokėjimas siejamas su vaiko (įvaikio) neįgalumu (tik mokant valstybines našlių pensijas);</text:p>
      <text:p text:style-name="P59">44.10. sukakęs 18 metų mirusio asmens vaikas (įvaikis) nebesimoko, jeigu valstybinės našlių ir (ar) našlaičių pensijos mokėjimas siejamas su šio vaiko (įvaikio) mokymusi (tik mokant valstybines našlių ir našlaičių pensijas);</text:p>
      <text:p text:style-name="P60">44.11. našlys (-ė) susituokia dar kartą (tik mokant valstybines našlių pensijas);</text:p>
      <text:p text:style-name="P61">44.12. našlys (-ė) arba našlaitis teismo nuosprendžiu pripažintas kaltu už tyčinio nusikaltimo mirusiajam, už kurį paskirta valstybinė našlių ar našlaičių pensija, padarymą (tik mokant valstybines našlių ir našlaičių pensijas).“</text:p>
      <text:p text:style-name="P62">1.12. Įrašyti 45 punkte vietoj žodžių „Socialinės apsaugos ir darbo ministerijai“ žodžius „pensijas mokančiai įstaigai“.</text:p>
      <text:p text:style-name="P63">1.13. Išbraukti 46 punkte skaičius ir žodžius „39 ir 40 punktų“.</text:p>
      <text:p text:style-name="P64">1.14. Įrašyti 47 punkte po žodžio „negauna“ žodžius „ir kitais atvejais“.</text:p>
      <text:p text:style-name="P65">1.15. Įrašyti 48 punkte vietoj žodžių „pensija išmokama“ žodžius „pensijas mokanti įstaiga pensiją išmoka“.</text:p>
      <text:p text:style-name="P66">1.16. Papildyti 52 punktą šia antrąja pastraipa:</text:p>
      <text:p text:style-name="P67">„Padidėjus valstybinių pensijų bazės dydžiui, paskirtas pirmojo ir antrojo laipsnių valstybines pensijas, valstybines našlių ir našlaičių pensijas, taip pat personalines pensijas padidina (indeksuoja) pensijas mokanti įstaiga.“<text:s/></text:p>
      <text:p text:style-name="P68">1.17. Išdėstyti 53 punktą taip:<text:s/></text:p>
      <text:p text:style-name="P69">„53. Asmuo, kuriam paskirta pirmojo ar antrojo laipsnio valstybinė pensija arba valstybinė našlių ar našlaičių pensija arba tęsiamas personalinės pensijos mokėjimas, turi teisę kreiptis į pensijas mokančią įstaigą ir prašyti laikinai nemokėti jam paskirtos pensijos. Tokiais atvejais nurodytų pensijų mokėjimas sustabdomas nuo kito mėnesio, einančio po to mėnesio, kurį pateiktas rašytinis asmens prašymas, pirmosios dienos. Laikinai nemokamos pirmojo ar antrojo laipsnio valstybinės pensijos, valstybinės našlių ar našlaičių pensijos, taip pat personalinės pensijos mokėjimas atnaujinamas, kai pensijas mokanti įstaiga gauna asmens rašytinį prašymą atnaujinti pensijos mokėjimą, jeigu asmuo neprarado teisės į šią pensiją.<text:span text:style-name="T70"><text:s/></text:span>Pensijų mokėjimas atnaujinamas nuo kito mėnesio, einančio po to mėnesio, kurį pateiktas asmens prašymas, pirmosios dienos.“</text:p>
      <text:p text:style-name="P71">1.18. Išdėstyti 54 punktą taip:</text:p>
      <text:p text:style-name="P72">„54. Jeigu pirmojo ar antrojo laipsnio valstybinės pensijos, valstybinės našlių ar našlaičių pensijos mokėjimas buvo susijęs su šių pensijų gavėjo neįgalumu, pasibaigus darbingumo lygio (invalidumo) nustatymo terminui ir asmenį pripažinus darbingu, paskirtosios pensijos mokėjimas sustabdomas nuo mėnesio, einančio po to mėnesio, kurį asmuo buvo pripažintas darbingu, pirmosios dienos. Pirmojo ar antrojo laipsnio valstybinės pensijos gavėją vėl pripažinus nedarbingu ar iš dalies darbingu, netekusiu 60 procentų ar daugiau darbingumo, anksčiau paskirtosios pensijos mokėjimas atnaujinamas nuo tos dienos, kurią pensijos gavėjas vėl buvo pripažintas nedarbingu ar iš dalies darbingu, netekusiu 60 procentų ar daugiau darbingumo. Valstybinės našlių pensijos gavėją vėl pripažinus nedarbingu ar iš dalies darbingu, anksčiau paskirtosios pensijos mokėjimas atnaujinamas, jeigu nuo dienos, kurią buvo sustabdytas paskirtosios pensijos mokėjimas, praėjo ne daugiau kaip 3 metai. Asmeniui, gavusiam pirmojo ar antrojo laipsnio valstybinę pensiją, kurios mokėjimas buvo nutrauktas dėl atgauto darbingumo, sukakus senatvės pensijos amžių, anksčiau paskirtosios pensijos mokėjimas atnaujinamas nuo dienos, kurią pensijos gavėjas sukanka senatvės pensijos amžių.“</text:p>
      <text:p text:style-name="P73">1.19. Įrašyti 55 punkte vietoj žodžių „Socialinės apsaugos ir darbo ministerijai“ žodžius „pensijas mokančiai įstaigai“.</text:p>
      <text:p text:style-name="P74">1.20. Išdėstyti 56 punktą taip:</text:p>
      <text:p text:style-name="P75">„56. Lietuvos Respublikos Vyriausybei priėmus nutarimą skirti pirmojo laipsnio valstybinę pensiją arba komisijai priėmus sprendimą skirti antrojo laipsnio valstybinę pensiją, socialinės apsaugos ir darbo ministro nustatyta tvarka pensijas mokančiai įstaigai pateikiami visi su šios pensijos skyrimu susiję dokumentai.<text:span text:style-name="T76"><text:s/></text:span></text:p>
      <text:p text:style-name="P77">Socialinės apsaugos ir darbo ministerijoje saugomi komisijos protokolai (šių Nuostatų 12 punktas) ir komisijos pirmininko (jo įgalioto komisijos pirmininko pavaduotojo) sprendimai dėl valstybinių našlių ir našlaičių pensijų.<text:s/></text:p>
      <text:p text:style-name="P78">Paskirtųjų pirmojo ir antrojo laipsnių valstybinių pensijų, valstybinių našlių ir našlaičių pensijų, taip pat personalinių pensijų gavėjų bylos pensijas mokančioje įstaigoje tvarkomos ir saugomos Valstybinio socialinio draudimo fondo valdybos nustatyta tvarka.<text:s/></text:p>
      <text:p text:style-name="P79">Pensijas mokančios įstaigos sprendimai, susiję su paskirtųjų pirmojo ir antrojo laipsnių valstybinių pensijų, valstybinių našlių ir našlaičių pensijų, taip pat personalinių pensijų<text:s/><text:span text:style-name="T80">mokėjimu, skundžiami Valstybinio socialinio draudimo fondo valdybai. Valstybinio socialinio draudimo fondo valdybos sprendimai skundžiami Lietuvos Respublikos administracinių bylų</text:span><text:s/>teisenos įstatymo (Žin., 1999, Nr.<text:s/><text:a xlink:href="https://www.e-tar.lt/portal/lt/legalAct/TAR.67B5099C5848" office:target-frame-name="_blank" xlink:show="new"><text:span text:style-name="T81">13-308</text:span></text:a>; 2000, Nr.<text:s/><text:a xlink:href="https://www.e-tar.lt/portal/lt/legalAct/TAR.78FAC7B20AD8" office:target-frame-name="_blank" xlink:show="new"><text:span text:style-name="T82">85-2566</text:span></text:a>) nustatyta tvarka.“</text:p>
      <text:p text:style-name="P83">1.21. Išdėstyti 57 punktą taip:<text:s/></text:p>
      <text:p text:style-name="P84">„57. Pirmojo ar antrojo laipsnio valstybinės pensijos, valstybinės našlių ar našlaičių pensijos, taip pat personalinės pensijos gavėjui, gaunančiam tik šią pensiją, pensijas mokanti įstaiga išduoda Valstybinio socialinio draudimo fondo valdybos direktoriaus įsakymu patvirtintos formos pensijos gavėjo pažymėjimą.“</text:p>
      <text:p text:style-name="P85">1.22. Išdėstyti 58 punktą taip:</text:p>
      <text:p text:style-name="P86">„58. Jeigu pirmojo ar antrojo laipsnio valstybinės pensijos, valstybinės našlių ar našlaičių pensijos, taip pat personalinės pensijos gavėjas, jo atstovas pagal įstatymą arba teisės aktų nustatyta tvarka įgaliotas asmuo laiku nepraneša apie šių Nuostatų 44 punkte nurodytas aplinkybes, turinčias įtakos atitinkamos valstybinės pensijos mokėjimui, ir dėl to ši pensija permokama, permokėtas dydis iš šios pensijos gavėjo išieškomas pensijas mokančios įstaigos direktoriaus (ar jo įgalioto šios įstaigos valstybės tarnautojo) sprendimu Valstybinių socialinio draudimo pensijų įstatymo nustatyta tvarka. Jeigu apie aplinkybes, turinčias įtakos pensijos mokėjimui, pranešama laiku, tačiau valstybinė pensija permokama, pensijų permokos neišieškomos.“</text:p>
      <text:p text:style-name="P87">2. Nustatyti, kad:<text:s/></text:p>
      <text:p text:style-name="P88">2.1. Šio nutarimo 1 punktas įsigalioja 2009 m. gegužės 1 dieną.</text:p>
      <text:p text:style-name="P89">2.2. Socialinės apsaugos ir darbo ministerija iki 2009 m. balandžio 30 d. perduoda Valstybinio socialinio draudimo fondo valdybai prie Socialinės apsaugos ir darbo ministerijos (toliau vadinama – Valstybinio socialinio draudimo fondo valdyba) visas paskirtų Lietuvos Respublikos pirmojo ir antrojo laipsnių valstybinių pensijų, valstybinių našlių ir našlaičių pensijų, taip pat personalinių pensijų gavėjų bylas, išskyrus tų, kurių mokėjimas nutrauktas. Pastarosios pensijų gavėjų bylos saugomos Socialinės apsaugos ir darbo ministerijos archyve. Valstybinio socialinio draudimo fondo valdyba praneša Lietuvos Respublikos pirmojo ir antrojo laipsnių valstybinių pensijų, valstybinių našlių ir našlaičių pensijų, taip pat personalinių pensijų gavėjams, kad nuo 2009 metų gegužės jiems paskirtas (atitinkamai) Lietuvos Respublikos pirmojo ar antrojo laipsnio valstybinę, valstybinę našlių ar našlaičių, taip pat personalinę pensijas mokės Valstybinio socialinio draudimo fondo valdybos įgaliota Valstybinio socialinio draudimo fondo administravimo įstaiga.</text:p>
      <text:p text:style-name="P90">2.3. Socialinės apsaugos ir darbo ministerija ir Valstybinio socialinio draudimo fondo valdyba iki 2009 m. balandžio 1 d. parengia ir patvirtina šio nutarimo įgyvendinamuosius teisės aktus.<text:s/></text:p>
      <text:p text:style-name="P91"/>
      <text:p text:style-name="P92"/>
      <text:p text:style-name="P93"/>
      <text:p text:style-name="P94">L. E. MINISTRO PIRMININKO PAREIGAS<text:tab/>GEDIMINAS KIRKILAS</text:p>
      <text:p text:style-name="Normal"/>
      <text:p text:style-name="Normal"/>
      <text:p text:style-name="Normal"/>
      <text:p text:style-name="P95">L. E. SOCIALINĖS APSAUGOS IR</text:p>
      <text:p text:style-name="P96">DARBO MINISTRO PAREIGAS<text:tab/>VILIJA BLINKEVIČIŪTĖ</text:p>
      <text:p text:style-name="Normal"/>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8T21:31:00Z</meta:creation-date>
    <dc:date>2024-07-08T21:31:00Z</dc:date>
    <meta:print-date>2008-12-09T07:22:00Z</meta:print-date>
    <meta:template xlink:href="Normal.dotm" xlink:type="simple"/>
    <meta:editing-cycles>2</meta:editing-cycles>
    <meta:editing-duration>PT0S</meta:editing-duration>
    <meta:document-statistic meta:page-count="3" meta:paragraph-count="59" meta:word-count="1869" meta:character-count="14614" meta:row-count="291" meta:non-whitespace-character-count="12804"/>
  </office:meta>
</office:document-meta>
</file>