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break-before="page"/>
    </style:style>
    <style:style style:name="P32" style:parent-style-name="Normal" style:family="paragraph">
      <style:paragraph-properties fo:text-indent="3.543in"/>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keep-with-next="alway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P118" style:parent-style-name="Normal" style:family="paragraph">
      <style:paragraph-properties fo:text-indent="3.543in"/>
    </style:style>
    <style:style style:name="P119" style:parent-style-name="Normal" style:family="paragraph">
      <style:paragraph-properties fo:break-before="page"/>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style>
    <style:style style:name="TableColumn128" style:family="table-column">
      <style:table-column-properties style:column-width="0.4013in" style:use-optimal-column-width="false"/>
    </style:style>
    <style:style style:name="TableColumn129" style:family="table-column">
      <style:table-column-properties style:column-width="4.1118in" style:use-optimal-column-width="false"/>
    </style:style>
    <style:style style:name="TableColumn130" style:family="table-column">
      <style:table-column-properties style:column-width="1.9048in" style:use-optimal-column-width="false"/>
    </style:style>
    <style:style style:name="Table127" style:family="table">
      <style:table-properties style:width="6.418in" fo:margin-left="0in" table:align="left"/>
    </style:style>
    <style:style style:name="TableRow131" style:family="table-row">
      <style:table-row-properties style:use-optimal-row-height="false"/>
    </style:style>
    <style:style style:name="TableCell132" style:family="table-cell">
      <style:table-cell-properties fo:border="0.0069in solid #000000" style:vertical-align="middle" fo:padding-top="0.0194in" fo:padding-left="0.0388in" fo:padding-bottom="0.0194in" fo:padding-right="0.0388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style:vertical-align="middle" fo:padding-top="0.0194in" fo:padding-left="0.0388in" fo:padding-bottom="0.0194in" fo:padding-right="0.0388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middle" fo:padding-top="0.0194in" fo:padding-left="0.0388in" fo:padding-bottom="0.0194in" fo:padding-right="0.0388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use-optimal-row-height="false"/>
    </style:style>
    <style:style style:name="TableCell139" style:family="table-cell">
      <style:table-cell-properties fo:border="0.0069in solid #000000" fo:padding-top="0.0194in" fo:padding-left="0.0388in" fo:padding-bottom="0.0194in" fo:padding-right="0.0388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fo:padding-top="0.0194in" fo:padding-left="0.0388in" fo:padding-bottom="0.0194in" fo:padding-right="0.0388in"/>
    </style:style>
    <style:style style:name="P142" style:parent-style-name="Normal" style:family="paragraph">
      <style:text-properties fo:font-size="11pt" style:font-size-asian="11pt"/>
    </style:style>
    <style:style style:name="TableCell143" style:family="table-cell">
      <style:table-cell-properties fo:border="0.0069in solid #000000" fo:padding-top="0.0194in" fo:padding-left="0.0388in" fo:padding-bottom="0.0194in" fo:padding-right="0.0388in"/>
    </style:style>
    <style:style style:name="T144" style:parent-style-name="DefaultParagraphFont" style:family="text">
      <style:text-properties fo:font-style="italic" style:font-style-asian="italic"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tyle="italic" style:font-style-asian="italic" fo:font-size="11pt" style:font-size-asian="11pt"/>
    </style:style>
    <style:style style:name="T147" style:parent-style-name="DefaultParagraphFont" style:family="text">
      <style:text-properties fo:font-size="11pt" style:font-size-asian="11pt"/>
    </style:style>
    <style:style style:name="TableRow148" style:family="table-row">
      <style:table-row-properties style:use-optimal-row-height="false"/>
    </style:style>
    <style:style style:name="TableCell149" style:family="table-cell">
      <style:table-cell-properties fo:border="0.0069in solid #000000" fo:padding-top="0.0194in" fo:padding-left="0.0388in" fo:padding-bottom="0.0194in" fo:padding-right="0.0388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fo:padding-top="0.0194in" fo:padding-left="0.0388in" fo:padding-bottom="0.0194in" fo:padding-right="0.0388in"/>
    </style:style>
    <style:style style:name="P152" style:parent-style-name="Normal" style:family="paragraph">
      <style:text-properties fo:font-size="11pt" style:font-size-asian="11pt"/>
    </style:style>
    <style:style style:name="TableCell153" style:family="table-cell">
      <style:table-cell-properties fo:border="0.0069in solid #000000" fo:padding-top="0.0194in" fo:padding-left="0.0388in" fo:padding-bottom="0.0194in" fo:padding-right="0.0388in"/>
    </style:style>
    <style:style style:name="T154" style:parent-style-name="DefaultParagraphFont" style:family="text">
      <style:text-properties fo:font-style="italic" style:font-style-asian="italic"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157" style:family="table-row">
      <style:table-row-properties style:use-optimal-row-height="false"/>
    </style:style>
    <style:style style:name="TableCell158" style:family="table-cell">
      <style:table-cell-properties fo:border="0.0069in solid #000000" fo:padding-top="0.0194in" fo:padding-left="0.0388in" fo:padding-bottom="0.0194in" fo:padding-right="0.0388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88in" fo:padding-bottom="0.0194in" fo:padding-right="0.0388in"/>
    </style:style>
    <style:style style:name="P161" style:parent-style-name="Normal" style:family="paragraph">
      <style:text-properties fo:font-size="11pt" style:font-size-asian="11pt"/>
    </style:style>
    <style:style style:name="TableCell162" style:family="table-cell">
      <style:table-cell-properties fo:border="0.0069in solid #000000" fo:padding-top="0.0194in" fo:padding-left="0.0388in" fo:padding-bottom="0.0194in" fo:padding-right="0.0388in"/>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ize="11pt" style:font-size-asian="11pt"/>
    </style:style>
    <style:style style:name="TableRow165" style:family="table-row">
      <style:table-row-properties style:use-optimal-row-height="false"/>
    </style:style>
    <style:style style:name="TableCell166" style:family="table-cell">
      <style:table-cell-properties fo:border="0.0069in solid #000000" fo:padding-top="0.0194in" fo:padding-left="0.0388in" fo:padding-bottom="0.0194in" fo:padding-right="0.0388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0194in" fo:padding-left="0.0388in" fo:padding-bottom="0.0194in" fo:padding-right="0.0388in"/>
    </style:style>
    <style:style style:name="P169" style:parent-style-name="Normal" style:family="paragraph">
      <style:text-properties fo:font-size="11pt" style:font-size-asian="11pt"/>
    </style:style>
    <style:style style:name="TableCell170" style:family="table-cell">
      <style:table-cell-properties fo:border="0.0069in solid #000000" fo:padding-top="0.0194in" fo:padding-left="0.0388in" fo:padding-bottom="0.0194in" fo:padding-right="0.0388in"/>
    </style:style>
    <style:style style:name="T171" style:parent-style-name="DefaultParagraphFont" style:family="text">
      <style:text-properties fo:font-style="italic" style:font-style-asian="italic" fo:font-size="11pt" style:font-size-asian="11pt"/>
    </style:style>
    <style:style style:name="T172" style:parent-style-name="DefaultParagraphFont" style:family="text">
      <style:text-properties fo:font-size="11pt" style:font-size-asian="11pt"/>
    </style:style>
    <style:style style:name="TableRow173" style:family="table-row">
      <style:table-row-properties style:use-optimal-row-height="false"/>
    </style:style>
    <style:style style:name="TableCell174" style:family="table-cell">
      <style:table-cell-properties fo:border="0.0069in solid #000000" fo:padding-top="0.0194in" fo:padding-left="0.0388in" fo:padding-bottom="0.0194in" fo:padding-right="0.0388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0194in" fo:padding-left="0.0388in" fo:padding-bottom="0.0194in" fo:padding-right="0.0388in"/>
    </style:style>
    <style:style style:name="T177" style:parent-style-name="DefaultParagraphFont" style:family="text">
      <style:text-properties fo:font-size="11pt" style:font-size-asian="11pt"/>
    </style:style>
    <style:style style:name="TableCell178" style:family="table-cell">
      <style:table-cell-properties fo:border="0.0069in solid #000000" fo:padding-top="0.0194in" fo:padding-left="0.0388in" fo:padding-bottom="0.0194in" fo:padding-right="0.0388in"/>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TableRow181" style:family="table-row">
      <style:table-row-properties style:use-optimal-row-height="false"/>
    </style:style>
    <style:style style:name="TableCell182" style:family="table-cell">
      <style:table-cell-properties fo:border="0.0069in solid #000000" fo:padding-top="0.0194in" fo:padding-left="0.0388in" fo:padding-bottom="0.0194in" fo:padding-right="0.0388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88in" fo:padding-bottom="0.0194in" fo:padding-right="0.0388in"/>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tyle="italic" style:font-style-asian="italic"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tyle="italic" style:font-style-asian="italic" fo:font-size="11pt" style:font-size-asian="11pt"/>
    </style:style>
    <style:style style:name="T191" style:parent-style-name="DefaultParagraphFont" style:family="text">
      <style:text-properties fo:font-size="11pt" style:font-size-asian="11pt"/>
    </style:style>
    <style:style style:name="TableCell192" style:family="table-cell">
      <style:table-cell-properties fo:border="0.0069in solid #000000" fo:padding-top="0.0194in" fo:padding-left="0.0388in" fo:padding-bottom="0.0194in" fo:padding-right="0.0388in"/>
    </style:style>
    <style:style style:name="T193" style:parent-style-name="DefaultParagraphFont" style:family="text">
      <style:text-properties fo:font-style="italic" style:font-style-asian="italic" fo:font-size="11pt" style:font-size-asian="11pt"/>
    </style:style>
    <style:style style:name="T194" style:parent-style-name="DefaultParagraphFont" style:family="text">
      <style:text-properties fo:font-size="11pt" style:font-size-asian="11pt"/>
    </style:style>
    <style:style style:name="TableRow195" style:family="table-row">
      <style:table-row-properties style:use-optimal-row-height="false"/>
    </style:style>
    <style:style style:name="TableCell196" style:family="table-cell">
      <style:table-cell-properties fo:border="0.0069in solid #000000" fo:padding-top="0.0194in" fo:padding-left="0.0388in" fo:padding-bottom="0.0194in" fo:padding-right="0.0388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0194in" fo:padding-left="0.0388in" fo:padding-bottom="0.0194in" fo:padding-right="0.0388in"/>
    </style:style>
    <style:style style:name="T199" style:parent-style-name="DefaultParagraphFont" style:family="text">
      <style:text-properties fo:font-size="11pt" style:font-size-asian="11pt"/>
    </style:style>
    <style:style style:name="T200" style:parent-style-name="DefaultParagraphFont" style:family="text">
      <style:text-properties fo:font-style="italic" style:font-style-asian="italic" fo:font-size="11pt" style:font-size-asian="11pt"/>
    </style:style>
    <style:style style:name="T201" style:parent-style-name="DefaultParagraphFont" style:family="text">
      <style:text-properties fo:font-size="11pt" style:font-size-asian="11pt"/>
    </style:style>
    <style:style style:name="TableCell202" style:family="table-cell">
      <style:table-cell-properties fo:border="0.0069in solid #000000" fo:padding-top="0.0194in" fo:padding-left="0.0388in" fo:padding-bottom="0.0194in" fo:padding-right="0.0388in"/>
    </style:style>
    <style:style style:name="T203" style:parent-style-name="DefaultParagraphFont" style:family="text">
      <style:text-properties fo:font-style="italic" style:font-style-asian="italic" fo:font-size="11pt" style:font-size-asian="11pt"/>
    </style:style>
    <style:style style:name="T204" style:parent-style-name="DefaultParagraphFont" style:family="text">
      <style:text-properties fo:font-size="11pt" style:font-size-asian="11pt"/>
    </style:style>
    <style:style style:name="TableRow205" style:family="table-row">
      <style:table-row-properties style:use-optimal-row-height="false"/>
    </style:style>
    <style:style style:name="TableCell206" style:family="table-cell">
      <style:table-cell-properties fo:border="0.0069in solid #000000" fo:padding-top="0.0194in" fo:padding-left="0.0388in" fo:padding-bottom="0.0194in" fo:padding-right="0.0388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88in" fo:padding-bottom="0.0194in" fo:padding-right="0.0388in"/>
    </style:style>
    <style:style style:name="T209" style:parent-style-name="DefaultParagraphFont" style:family="text">
      <style:text-properties fo:font-size="11pt" style:font-size-asian="11pt"/>
    </style:style>
    <style:style style:name="T210" style:parent-style-name="DefaultParagraphFont" style:family="text">
      <style:text-properties fo:font-style="italic" style:font-style-asian="italic"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tyle="italic" style:font-style-asian="italic"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tyle="italic" style:font-style-asian="italic"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tyle="italic" style:font-style-asian="italic"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tyle="italic" style:font-style-asian="italic"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tyle="italic" style:font-style-asian="italic"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tyle="italic" style:font-style-asian="italic" fo:font-size="11pt" style:font-size-asian="11pt"/>
    </style:style>
    <style:style style:name="T225" style:parent-style-name="DefaultParagraphFont" style:family="text">
      <style:text-properties fo:font-size="11pt" style:font-size-asian="11pt"/>
    </style:style>
    <style:style style:name="TableCell226" style:family="table-cell">
      <style:table-cell-properties fo:border="0.0069in solid #000000" fo:padding-top="0.0194in" fo:padding-left="0.0388in" fo:padding-bottom="0.0194in" fo:padding-right="0.0388in"/>
    </style:style>
    <style:style style:name="T227" style:parent-style-name="DefaultParagraphFont" style:family="text">
      <style:text-properties fo:font-style="italic" style:font-style-asian="italic" fo:font-size="11pt" style:font-size-asian="11pt"/>
    </style:style>
    <style:style style:name="T228" style:parent-style-name="DefaultParagraphFont" style:family="text">
      <style:text-properties fo:font-size="11pt" style:font-size-asian="11pt"/>
    </style:style>
    <style:style style:name="TableRow229" style:family="table-row">
      <style:table-row-properties style:use-optimal-row-height="false"/>
    </style:style>
    <style:style style:name="TableCell230" style:family="table-cell">
      <style:table-cell-properties fo:border="0.0069in solid #000000" fo:padding-top="0.0194in" fo:padding-left="0.0388in" fo:padding-bottom="0.0194in" fo:padding-right="0.0388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388in" fo:padding-bottom="0.0194in" fo:padding-right="0.0388in"/>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font-style="italic" style:font-style-asian="italic" fo:color="#000000" fo:font-size="11pt" style:font-size-asian="11pt"/>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font-style="italic" style:font-style-asian="italic" fo:color="#000000" fo:font-size="11pt" style:font-size-asian="11pt"/>
    </style:style>
    <style:style style:name="T237" style:parent-style-name="DefaultParagraphFont" style:family="text">
      <style:text-properties fo:color="#000000" fo:font-size="11pt" style:font-size-asian="11pt"/>
    </style:style>
    <style:style style:name="TableCell238" style:family="table-cell">
      <style:table-cell-properties fo:border="0.0069in solid #000000" fo:padding-top="0.0194in" fo:padding-left="0.0388in" fo:padding-bottom="0.0194in" fo:padding-right="0.0388in"/>
    </style:style>
    <style:style style:name="T239" style:parent-style-name="DefaultParagraphFont" style:family="text">
      <style:text-properties fo:font-style="italic" style:font-style-asian="italic"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center"/>
    </style:style>
    <style:style style:name="P242" style:parent-style-name="Normal" style:family="paragraph">
      <style:paragraph-properties fo:text-indent="3.543in"/>
    </style:style>
    <style:style style:name="P243" style:parent-style-name="Normal" style:family="paragraph">
      <style:paragraph-properties fo:break-before="page"/>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keep-with-next="always" fo:text-align="justify"/>
    </style:style>
    <style:style style:name="P258" style:parent-style-name="Normal" style:family="paragraph">
      <style:paragraph-properties fo:keep-with-next="always" fo:text-align="justify"/>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justify" fo:text-indent="0.3937in"/>
    </style:style>
    <style:style style:name="P268" style:parent-style-name="Normal" style:family="paragraph">
      <style:paragraph-properties fo:text-align="center" fo:margin-left="1.477in">
        <style:tab-stops/>
      </style:paragraph-properties>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P273" style:parent-style-name="Normal" style:family="paragraph">
      <style:paragraph-properties fo:text-align="justify"/>
    </style:style>
    <style:style style:name="P274" style:parent-style-name="Normal" style:family="paragraph">
      <style:paragraph-properties fo:text-align="justify" fo:text-indent="0.3937in"/>
    </style:style>
    <style:style style:name="P275" style:parent-style-name="Normal" style:family="paragraph">
      <style:paragraph-properties fo:text-align="justify"/>
    </style:style>
    <style:style style:name="TableColumn277" style:family="table-column">
      <style:table-column-properties style:column-width="1.3784in" style:use-optimal-column-width="false"/>
    </style:style>
    <style:style style:name="TableColumn278" style:family="table-column">
      <style:table-column-properties style:column-width="1.4166in" style:use-optimal-column-width="false"/>
    </style:style>
    <style:style style:name="TableColumn279" style:family="table-column">
      <style:table-column-properties style:column-width="1.5368in" style:use-optimal-column-width="false"/>
    </style:style>
    <style:style style:name="TableColumn280" style:family="table-column">
      <style:table-column-properties style:column-width="0.9847in" style:use-optimal-column-width="false"/>
    </style:style>
    <style:style style:name="TableColumn281" style:family="table-column">
      <style:table-column-properties style:column-width="1.0826in" style:use-optimal-column-width="false"/>
    </style:style>
    <style:style style:name="Table276" style:family="table">
      <style:table-properties style:width="6.3993in" fo:margin-left="0in" table:align="left"/>
    </style:style>
    <style:style style:name="TableRow282" style:family="table-row">
      <style:table-row-properties style:min-row-height="0.6423in" style:use-optimal-row-height="false" fo:keep-together="always"/>
    </style:style>
    <style:style style:name="TableCell283" style:family="table-cell">
      <style:table-cell-properties fo:border="0.0069in solid #000000" style:vertical-align="middle" fo:padding-top="0in" fo:padding-left="0.0388in" fo:padding-bottom="0in" fo:padding-right="0.0388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style:vertical-align="middle" fo:padding-top="0in" fo:padding-left="0.0388in" fo:padding-bottom="0in" fo:padding-right="0.0388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style:vertical-align="middle" fo:padding-top="0in" fo:padding-left="0.0388in" fo:padding-bottom="0in" fo:padding-right="0.0388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style:vertical-align="middle" fo:padding-top="0in" fo:padding-left="0.0388in" fo:padding-bottom="0in" fo:padding-right="0.0388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style:vertical-align="middle" fo:padding-top="0in" fo:padding-left="0.0388in" fo:padding-bottom="0in" fo:padding-right="0.0388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1604in" style:use-optimal-row-height="false" fo:keep-together="always"/>
    </style:style>
    <style:style style:name="TableCell294" style:family="table-cell">
      <style:table-cell-properties fo:border="0.0069in solid #000000" style:vertical-align="middle" fo:padding-top="0in" fo:padding-left="0.0388in" fo:padding-bottom="0in" fo:padding-right="0.0388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in" fo:padding-left="0.0388in" fo:padding-bottom="0in" fo:padding-right="0.0388in"/>
    </style:style>
    <style:style style:name="P297" style:parent-style-name="Normal" style:family="paragraph">
      <style:text-properties fo:font-size="11pt" style:font-size-asian="11pt"/>
    </style:style>
    <style:style style:name="TableCell298" style:family="table-cell">
      <style:table-cell-properties fo:border="0.0069in solid #000000" style:vertical-align="middle" fo:padding-top="0in" fo:padding-left="0.0388in" fo:padding-bottom="0in" fo:padding-right="0.0388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in" fo:padding-left="0.0388in" fo:padding-bottom="0in" fo:padding-right="0.0388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388in" fo:padding-bottom="0in" fo:padding-right="0.0388in"/>
    </style:style>
    <style:style style:name="P303" style:parent-style-name="Normal" style:family="paragraph">
      <style:text-properties fo:font-size="11pt" style:font-size-asian="11pt"/>
    </style:style>
    <style:style style:name="TableRow304" style:family="table-row">
      <style:table-row-properties style:min-row-height="0.1604in" style:use-optimal-row-height="false" fo:keep-together="always"/>
    </style:style>
    <style:style style:name="TableCell305" style:family="table-cell">
      <style:table-cell-properties fo:border="0.0069in solid #000000" style:vertical-align="middle" fo:padding-top="0in" fo:padding-left="0.0388in" fo:padding-bottom="0in" fo:padding-right="0.0388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in" fo:padding-left="0.0388in" fo:padding-bottom="0in" fo:padding-right="0.0388in"/>
    </style:style>
    <style:style style:name="P308" style:parent-style-name="Normal" style:family="paragraph">
      <style:text-properties fo:font-size="11pt" style:font-size-asian="11pt"/>
    </style:style>
    <style:style style:name="TableCell309" style:family="table-cell">
      <style:table-cell-properties fo:border="0.0069in solid #000000" style:vertical-align="middle" fo:padding-top="0in" fo:padding-left="0.0388in" fo:padding-bottom="0in" fo:padding-right="0.0388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388in" fo:padding-bottom="0in" fo:padding-right="0.0388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388in" fo:padding-bottom="0in" fo:padding-right="0.0388in"/>
    </style:style>
    <style:style style:name="P314" style:parent-style-name="Normal" style:family="paragraph">
      <style:text-properties fo:font-size="11pt" style:font-size-asian="11pt"/>
    </style:style>
    <style:style style:name="TableRow315" style:family="table-row">
      <style:table-row-properties style:min-row-height="0.1604in" style:use-optimal-row-height="false" fo:keep-together="always"/>
    </style:style>
    <style:style style:name="TableCell316" style:family="table-cell">
      <style:table-cell-properties fo:border="0.0069in solid #000000" style:vertical-align="middle" fo:padding-top="0in" fo:padding-left="0.0388in" fo:padding-bottom="0in" fo:padding-right="0.0388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388in" fo:padding-bottom="0in" fo:padding-right="0.0388in"/>
    </style:style>
    <style:style style:name="P319" style:parent-style-name="Normal" style:family="paragraph">
      <style:text-properties fo:font-size="11pt" style:font-size-asian="11pt"/>
    </style:style>
    <style:style style:name="TableCell320" style:family="table-cell">
      <style:table-cell-properties fo:border="0.0069in solid #000000" style:vertical-align="middle" fo:padding-top="0in" fo:padding-left="0.0388in" fo:padding-bottom="0in" fo:padding-right="0.0388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388in" fo:padding-bottom="0in" fo:padding-right="0.0388in"/>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388in" fo:padding-bottom="0in" fo:padding-right="0.0388in"/>
    </style:style>
    <style:style style:name="P325" style:parent-style-name="Normal" style:family="paragraph">
      <style:text-properties fo:font-size="11pt" style:font-size-asian="11pt"/>
    </style:style>
    <style:style style:name="P326" style:parent-style-name="Normal" style:family="paragraph">
      <style:paragraph-properties>
        <style:tab-stops>
          <style:tab-stop style:type="left" style:position="2.7562in"/>
          <style:tab-stop style:type="right" style:position="6.2993in"/>
        </style:tab-stops>
      </style:paragraph-properties>
    </style:style>
    <style:style style:name="P327" style:parent-style-name="Normal" style:family="paragraph">
      <style:paragraph-properties fo:text-align="justify" fo:text-indent="1.3784in"/>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P331" style:parent-style-name="Normal" style:family="paragraph">
      <style:paragraph-properties fo:text-indent="3.543in"/>
    </style:style>
    <style:style style:name="P332" style:parent-style-name="Normal" style:family="paragraph">
      <style:paragraph-properties fo:break-before="page"/>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margin-left="0.7875in">
        <style:tab-stops/>
      </style:paragraph-properties>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margin-left="2.7562in">
        <style:tab-stops/>
      </style:paragraph-properties>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ableColumn361" style:family="table-column">
      <style:table-column-properties style:column-width="0.3937in" style:use-optimal-column-width="false"/>
    </style:style>
    <style:style style:name="TableColumn362" style:family="table-column">
      <style:table-column-properties style:column-width="1.2201in" style:use-optimal-column-width="false"/>
    </style:style>
    <style:style style:name="TableColumn363" style:family="table-column">
      <style:table-column-properties style:column-width="1.0833in" style:use-optimal-column-width="false"/>
    </style:style>
    <style:style style:name="TableColumn364" style:family="table-column">
      <style:table-column-properties style:column-width="1.1812in" style:use-optimal-column-width="false"/>
    </style:style>
    <style:style style:name="TableColumn365" style:family="table-column">
      <style:table-column-properties style:column-width="1.3777in" style:use-optimal-column-width="false"/>
    </style:style>
    <style:style style:name="TableColumn366" style:family="table-column">
      <style:table-column-properties style:column-width="1.1812in" style:use-optimal-column-width="false"/>
    </style:style>
    <style:style style:name="Table360" style:family="table">
      <style:table-properties style:width="6.4375in" fo:margin-left="0in" table:align="left"/>
    </style:style>
    <style:style style:name="TableRow367" style:family="table-row">
      <style:table-row-properties style:use-optimal-row-height="false" fo:keep-together="always"/>
    </style:style>
    <style:style style:name="TableCell368" style:family="table-cell">
      <style:table-cell-properties fo:border="0.0069in solid #000000" style:vertical-align="middle" fo:padding-top="0in" fo:padding-left="0.0388in" fo:padding-bottom="0in" fo:padding-right="0.0388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use-optimal-row-height="false" fo:keep-together="always"/>
    </style:style>
    <style:style style:name="TableCell381" style:family="table-cell">
      <style:table-cell-properties fo:border="0.0069in solid #000000" style:vertical-align="middle" fo:padding-top="0in" fo:padding-left="0.0388in" fo:padding-bottom="0in" fo:padding-right="0.0388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use-optimal-row-height="false" fo:keep-together="always"/>
    </style:style>
    <style:style style:name="TableCell394" style:family="table-cell">
      <style:table-cell-properties fo:border="0.0069in solid #000000" style:vertical-align="middle" fo:padding-top="0in" fo:padding-left="0.0388in" fo:padding-bottom="0in" fo:padding-right="0.0388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05" style:parent-style-name="Normal" style:family="paragraph">
      <style:paragraph-properties fo:text-align="center"/>
      <style:text-properties fo:font-size="11pt" style:font-size-asian="11pt"/>
    </style:style>
    <style:style style:name="P406" style:parent-style-name="Normal" style:family="paragraph">
      <style:paragraph-properties fo:text-align="justify"/>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style:tab-stops>
          <style:tab-stop style:type="left" style:position="3.7409in"/>
          <style:tab-stop style:type="right" style:position="6.8909in"/>
        </style:tab-stops>
      </style:paragraph-properties>
    </style:style>
    <style:style style:name="P412" style:parent-style-name="Normal" style:family="paragraph">
      <style:paragraph-properties fo:margin-left="0.5in" fo:text-indent="1.8625in">
        <style:tab-stops/>
      </style:paragraph-properties>
    </style:style>
    <style:style style:name="P413" style:parent-style-name="Normal" style:family="paragraph">
      <style:paragraph-properties>
        <style:tab-stops>
          <style:tab-stop style:type="left" style:position="3.7409in"/>
          <style:tab-stop style:type="right" style:position="6.8909in"/>
        </style:tab-stops>
      </style:paragraph-properties>
    </style:style>
    <style:style style:name="P414"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3 M. GRUODŽIO 31 D. NUTARIMO NR. 1706 „DĖL NUOSTOLIŲ DĖL FITOSANITARIJOS PRIEMONIŲ TAIKYMO DALINIO KOMPENSAVIMO TAISYKLIŲ“ PAKEITIMO</text:span></text:p>
      <text:p text:style-name="Normal"/>
      <text:p text:style-name="P11">2008 m. gruodžio 3 d. Nr. 1288</text:p>
      <text:p text:style-name="P12">Vilnius</text:p>
      <text:p text:style-name="P13"/>
      <text:p text:style-name="P14">Lietuvos Respublikos Vyriausybė<text:span text:style-name="T15"><text:s/></text:span><text:span text:style-name="T16">nutari</text:span><text:span text:style-name="T17">a:</text:span></text:p>
      <text:p text:style-name="P18">1. Pakeisti Lietuvos Respublikos Vyriausybės 2003 m. gruodžio 31 d. nutarimą Nr. 1706 „Dėl Nuostolių dėl fitosanitarijos priemonių taikymo dalinio kompensavimo taisyklių“ (Žin., 2004, Nr.<text:s/><text:a xlink:href="https://www.e-tar.lt/portal/lt/legalAct/TAR.6E88564CC16B" office:target-frame-name="_blank" xlink:show="new"><text:span text:style-name="T19">4-58</text:span></text:a>; 2006, Nr.<text:s/><text:a xlink:href="https://www.e-tar.lt/portal/lt/legalAct/TAR.B50DB45EF07E" office:target-frame-name="_blank" xlink:show="new"><text:span text:style-name="T20">118-4490</text:span></text:a>):</text:p>
      <text:p text:style-name="P21">1.1. Išbraukti 2.1 punkte žodžius „iki 2004 m. kovo 1 d.“.</text:p>
      <text:p text:style-name="P22">1.2. Pripažinti netekusiu galios 2.2 punktą.</text:p>
      <text:p text:style-name="P23">1.3. Nurodytuoju nutarimu patvirtintas Nuostolių dėl fitosanitarijos priemonių taikymo dalinio kompensavimo taisykles išdėstyti nauja redakcija (pridedama).</text:p>
      <text:p text:style-name="P24">2. Šis nutarimas įsigalioja 2009 m. sausio 19 dieną.</text:p>
      <text:p text:style-name="P25"/>
      <text:p text:style-name="P26"/>
      <text:p text:style-name="P27"/>
      <text:p text:style-name="P28">L. E. MINISTRO PIRMININKO PAREIGAS<text:tab/>GEDIMINAS KIRKILAS</text:p>
      <text:p text:style-name="Normal"/>
      <text:p text:style-name="Normal"/>
      <text:p text:style-name="Normal"/>
      <text:p text:style-name="P29">L. E. ŽEMĖS ŪKIO MINISTRO PAREIGAS<text:tab/>KAZIMIRA DANUTĖ PRUNSKIENĖ</text:p>
      <text:p text:style-name="P30"/>
      <text:p text:style-name="P31"/>
      <text:soft-page-break/>
      <text:p text:style-name="P32">Patvirtinta</text:p>
      <text:p text:style-name="P33">Lietuvos Respublikos Vyriausybės<text:s/></text:p>
      <text:p text:style-name="P34">2003 m. gruodžio 31 d.<text:s/></text:p>
      <text:p text:style-name="P35">nutarimu Nr. 1706</text:p>
      <text:p text:style-name="P36">(Lietuvos Respublikos Vyriausybės<text:s/></text:p>
      <text:p text:style-name="P37">2008 m. gruodžio 3 d.<text:s/></text:p>
      <text:p text:style-name="P38">nutarimo Nr. 1288 redakcija)</text:p>
      <text:p text:style-name="P39"/>
      <text:p text:style-name="P40"><text:span text:style-name="T41">NUOSTOLIŲ DĖL FITOSANITARIJOS PRIEMONIŲ TAIKYMO DALINIO KOMPENSAVIMO TAISYKLĖS</text:span></text:p>
      <text:p text:style-name="P42"/>
      <text:p text:style-name="P43"><text:span text:style-name="T44">I</text:span><text:span text:style-name="T45">.<text:s/></text:span><text:span text:style-name="T46">BENDROSIOS NUOSTATOS</text:span></text:p>
      <text:p text:style-name="P47"/>
      <text:p text:style-name="P48">1. Nuostolių dėl fitosanitarijos priemonių taikymo dalinio kompensavimo taisyklės (toliau vadinama – šios taisyklės) parengtos remiantis Lietuvos Respublikos fitosanitarijos įstatymo (Žin., 1999, Nr.<text:s/><text:a xlink:href="https://www.e-tar.lt/portal/lt/legalAct/TAR.6A3C7C36CD07" office:target-frame-name="_blank" xlink:show="new"><text:span text:style-name="T49">113-3285</text:span></text:a>) 4 straipsnio 7 dalimi, atsižvelgiant į 2000 m. gegužės 8 d. Tarybos direktyvą 2000/29/EB dėl apsaugos priemonių nuo augalams ir augaliniams produktams kenksmingų organizmų įvežimo į Bendriją ir išplitimo joje (OL<text:s/><text:span text:style-name="T50">2004 m.</text:span><text:s/><text:span text:style-name="T51">specialusis leidimas</text:span>, 3 skyrius, 29 tomas, p. 258), su paskutiniais pakeitimais, padarytais 2008 m. birželio 27 d. Komisijos direktyva 2008/64/EB (OL 2008 L 168, p. 31), ir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toliau vadinama – Reglamentas (EB) Nr. 1857/2006), 2008 m. rugpjūčio 6 d. Komisijos reglamentu (EB) Nr. 800/2008, skelbiančiu tam tikrų rūšių pagalbą, suderinamą su bendrąja rinka taikant Sutarties 87 ir 88 straipsnius (Bendrasis bendrosios išimties reglamentas) (OL 2008 L 214, p. 3) (toliau vadinama – Reglamentas (EB) Nr. 800/2008).</text:p>
      <text:p text:style-name="P52">2. Šių taisyklių tikslas – nustatyti pareiškėjų nuostolių, patirtų dėl fitosanitarijos priemonių taikymo, dalinį kompensavimą.<text:s/></text:p>
      <text:p text:style-name="P53">3. Šiose taisyklėse nurodytos fitosanitarijos priemonės yra užkrėstų augalų, augalinių produktų, taip pat ir tų, kurie gali būti užkrėsti kenksmingaisiais organizmais, sunaikinimas, kai jų nukenksminti negalima arba tai nėra efektyvu.</text:p>
      <text:p text:style-name="P54">4. Kompensacija už nuostolius dėl fitosanitarijos priemonių taikymo mokama pareiškėjams, registruotiems Lietuvos Respublikos fitosanitariniame registre, išskyrus atvejus, nurodytus Lietuvos Respublikos fitosanitarijos įstatymo 5 straipsnio 3 dalyje. Pareiškėjų negautos pajamos dėl fitosanitarijos priemonių taikymo neatlyginamos.</text:p>
      <text:p text:style-name="P55">5. Pareiškėjui mokama kompensacija už nuostolius dėl fitosanitarijos priemonių taikymo kai kuriems išaugintiems augalams ir augaliniams produktams (Augalų, augalinių produktų ir jiems kenkiančių organizmų, dėl kurių taikomos fitosanitarijos priemonės, sąrašas pateiktas šių taisyklių 1 priede), jeigu pareiškėjas yra:<text:s/></text:p>
      <text:p text:style-name="P56">5.1. įregistravęs jam priklausančią žemės ūkio valdą Lietuvos Respublikos žemės ūkio ir kaimo verslo registre;</text:p>
      <text:p text:style-name="P57">5.2. deklaravęs (jeigu žemės ūkio naudmenų plotas yra didesnis nei 1 hektaras) Lietuvos Respublikos teisės aktų nustatyta tvarka nuosavybės teise turimą ir (arba) nuomos, panaudos ar kitų sutarčių pagrindu valdomą žemės ūkio naudmenų plotą.</text:p>
      <text:p text:style-name="P58">6. Kompensacijos suma nustatoma atsižvelgiant į atitinkamų metų Specialiojoje kaimo rėmimo programoje kompensacijoms už nuostolius dėl fitosanitarijos priemonių taikymo numatytas lėšas. Kompensacija už nuostolius dėl fitosanitarijos priemonių taikymo negali būti didesnė kaip 60 procentų augalų, augalinių produktų vidutinės rinkos kainos. Tais atvejais, kai duomenų apie vidutinę rinkos kainą nėra, taikomos žemės ūkio ministro įsakymu nustatytos žemės ūkio produkcijos normatyvinės kainos.</text:p>
      <text:p text:style-name="P59">7. Šiose taisyklėse vartojamos sąvokos:</text:p>
      <text:p text:style-name="P60"><text:span text:style-name="T61">Augalų ir augalinių produktų rinkos kaina</text:span><text:span text:style-name="T62"><text:s/>(toliau vadinama – rinkos kaina) – kaina be pridėtinės vertės mokesčio, kurią pirkėjas moka augalų ir augalinių produktų pardavėjui. Statistinius duomenis apie rinkos kainą žemės ūkio ministro nustatyta tvarka renka valstybės įmonė Žemės ūkio informacijos ir kaimo verslo centras.</text:span></text:p>
      <text:p text:style-name="P63"><text:span text:style-name="T64">Pirminė gamyba</text:span><text:s/>–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65">2004 m. specialusis leidimas</text:span>, 15 skyrius, 6 tomas, p. 463), su paskutiniais pakeitimais, padarytais 2008 m. kovo 4 d. Komisijos reglamentu (EB) Nr. 202/2008 (OL 2008 L 60, p. 17), 3 straipsnio 17 punkte apibrėžta gamyba.</text:p>
      <text:p text:style-name="P66"><text:span text:style-name="T67">Žemės ūkio produktai</text:span><text:span text:style-name="T68"><text:s/>– Reglamento (EB) Nr. 1857/2006 2 straipsnio 2 punkte apibrėžti produktai.</text:span></text:p>
      <text:p text:style-name="P69"><text:span text:style-name="T70">Pareiškėjas</text:span><text:s/>– augalų augintojas, Reglamento (EB)<text:s/><text:span text:style-name="T71">N</text:span>r<text:span text:style-name="T72">.</text:span><text:span text:style-name="T73"><text:s/></text:span>800/2008 I priede apibrėžtas kaip maža ir vidutinė įmonė, kuri verčiasi pirmine žemės ūkio produktų gamyba.<text:s/></text:p>
      <text:p text:style-name="P74">Kitos šiose taisyklėse vartojamos sąvokos apibrėžtos Lietuvos Respublikos fitosanitarijos įstatyme.</text:p>
      <text:p text:style-name="P75"/>
      <text:p text:style-name="P76"><text:span text:style-name="T77">II</text:span><text:span text:style-name="T78">.<text:s/></text:span><text:span text:style-name="T79">ADMINISTRAVIMO PROCEDŪROS</text:span></text:p>
      <text:p text:style-name="P80"/>
      <text:p text:style-name="P81">8. Valstybinės augalų apsaugos tarnybos pareigūnai duoda nurodymus pareiškėjui per nustatytą terminą sunaikinti užkrėstus augalus ir augalinius produktus ir kontroliuoja šių priemonių taikymą. Dėl fitosanitarijos priemonių taikymo per 10 darbo dienų po užkrėstų augalų ir augalinių produktų sunaikinimo Valstybinės augalų apsaugos tarnybos pareigūnai surašo pažymą apie fitosanitarijos priemonių taikymą (pažymos forma pateikta šių taisyklių 2 priede).</text:p>
      <text:p text:style-name="P82">9. Kompensacija mokama laikantis šių reikalavimų:</text:p>
      <text:p text:style-name="P83">9.1. Pareiškėjas, pageidaujantis gauti kompensaciją, per 14 kalendorinių dienų nuo šių taisyklių 8 punkte nurodytos pažymos gavimo pateikia savivaldybei prašymą išmokėti kompensaciją. Prašyme reikia nurodyti savo vardą ir pavardę ar įmonės pavadinimą, asmens ar įmonės kodą, žemės ūkio valdos valdytojo pažymos apie registraciją Lietuvos Respublikos žemės ūkio ir kaimo verslo registre numerį, buveinės ar gyvenamosios vietos adresą, banko pavadinimą, kodą, atsiskaitomosios sąskaitos numerį, kontaktinio telefono numerį ar elektroninio pašto adresą.</text:p>
      <text:p text:style-name="P84">9.2. Kartu su prašymu pateikiami šių dokumentų originalai ir kopijos:</text:p>
      <text:p text:style-name="P85">9.2.1. pažyma apie fitosanitarijos priemonių taikymą;</text:p>
      <text:p text:style-name="P86">9.2.2. dokumentai, patvirtinantys pareiškėjo teises į šių taisyklių 5.2 punkte nurodytas žemės ūkio naudmenas;</text:p>
      <text:p text:style-name="P87">9.2.3. draudimo bendrovės ir (ar) kitos institucijos, suteikusios paramą, pažyma apie pareiškėjui išmokėtą draudimo sumą ir (ar) kitą paramą, susijusią su nuostoliais dėl kenksmingaisiais organizmais užkrėstų augalų ir augalinių produktų. Jeigu pareiškėjas negavo draudimo išmokos už kenksmingaisiais organizmais užkrėstus augalus ir augalinius produktus ir (ar) kitos paramos, jis šitai nurodo pateikdamas šių taisyklių 9.1 punkte nurodytą prašymą.</text:p>
      <text:p text:style-name="P88">10. Savivaldybė, per 10 darbo dienų nuo šių taisyklių 9.1 ir 9.2 punktuose nurodytų dokumentų gavimo patikrinusi pareiškėjo pateiktus duomenis, teikia Nacionalinei mokėjimo agentūrai prie Žemės ūkio ministerijos (toliau vadinama – Nacionalinė mokėjimo agentūra) minėtųjų dokumentų kopijas ir pažymą apie lėšų poreikį nuostoliams dėl fitosanitarijos priemonių taikymo kompensuoti (pažymos forma pateikta šių taisyklių 3 priede). Jeigu pareiškėjas pateikia netinkamai įformintus dokumentus arba klaidingus duomenis, apie tai savivaldybė raštu praneša pareiškėjui ir jam nustato ne trumpesnį kaip 10 kalendorinių dienų terminą pateiktiesiems dokumentams patikslinti.</text:p>
      <text:p text:style-name="P89">11. Nacionalinė mokėjimo agentūra, gavusi šių taisyklių 10 punkte nurodytą pažymą, ne vėliau kaip per 2 mėnesius perveda lėšas į pareiškėjo sąskaitą, jeigu atitinkamų kalendorinių metų Specialiojoje kaimo rėmimo programoje „Paramai augalų ir augalinių produktų ligų naikinimo sistemai įgyvendinti“ pakanka finansuoti skirtų lėšų.<text:s/></text:p>
      <text:p text:style-name="P90"/>
      <text:p text:style-name="P91"><text:span text:style-name="T92">III</text:span><text:span text:style-name="T93">.<text:s/></text:span><text:span text:style-name="T94">KOMPENSACIJOS MOKĖJIMO APRIBOJIMAI</text:span></text:p>
      <text:p text:style-name="P95"/>
      <text:p text:style-name="P96">12. Žemės ūkio ministras, esant kenksmingųjų organizmų protrūkiui, nustato kompensacijos už nuostolius dėl fitosanitarijos priemonių taikymo mažinimo indeksą.</text:p>
      <text:p text:style-name="P97">13. Kompensacija nemokama, jeigu:</text:p>
      <text:p text:style-name="P98">13.1. pareiškėjas neatitinka bent vieno iš reikalavimų, išdėstytų šių taisyklių 4 ir 5 punktuose;</text:p>
      <text:p text:style-name="P99">13.2. pareiškėjas nepateikia bent vieno iš dokumentų, nurodytų šių taisyklių 9 punkte;</text:p>
      <text:p text:style-name="P100">13.3. pareiškėjui paskirta administracinė nuobauda už Lietuvos Respublikos administracinių teisės pažeidimų kodekso 105 straipsnyje numatytą administracinį teisės pažeidimą;</text:p>
      <text:p text:style-name="P101">13.4. pareiškėjas praleido šių taisyklių 9.1 ir (ar) 10 punktuose nustatytus terminus;</text:p>
      <text:p text:style-name="P102">13.5. pareiškėjas tyčia ar dėl didelio neatsargumo sudarė sąlygas kenksmingiesiems organizmams išplisti ir (ar) platino juos.</text:p>
      <text:p text:style-name="P103">14. Apie priimtą sprendimą nemokėti kompensacijos pareiškėjas informuojamas raštu per 5 darbo dienas nuo sprendimo priėmimo.</text:p>
      <text:p text:style-name="P104">15. Žemės ūkio ministerija kontroliuoja, kaip naudojamos Lietuvos Respublikos valstybės biudžeto lėšos nuostoliams dėl fitosanitarijos priemonių taikymo iš dalies kompensuoti.<text:s/></text:p>
      <text:p text:style-name="P105"/>
      <text:p text:style-name="P106"><text:span text:style-name="T107">IV</text:span><text:span text:style-name="T108">.<text:s/></text:span><text:span text:style-name="T109">BAIGIAMOSIOS NUOSTATOS</text:span></text:p>
      <text:p text:style-name="P110"/>
      <text:p text:style-name="P111">16. Lėšos nuostoliams dėl fitosanitarijos priemonių taikymo iš dalies kompensuoti naudojamos iš Specialiajai kaimo rėmimo programai finansuoti skirtų Lietuvos Respublikos valstybės biudžeto asignavimų.<text:s/></text:p>
      <text:p text:style-name="P112">17. Kompensacija pareiškėjams negali būti kaupiama su bet kokia kita valstybės pagalba arba finansine parama, taip pat su Bendrijos finansine parama, toms pačioms paramos skyrimo kriterijus atitinkančioms išlaidoms, jeigu dėl tokio kaupimo būtų viršytas kompensacijos intensyvumas, kaip nurodyta Reglamento (EB) Nr. 1857/2006 19 straipsnyje.</text:p>
      <text:p text:style-name="P113">18. Jeigu pareiškėjui jau išmokėta draudimo išmoka už kenksmingaisiais organizmais užkrėstus augalus, augalinius produktus, iš kompensacijos sumos atimama draudimo išmoka ir (ar) kita gauta parama.<text:s/></text:p>
      <text:p text:style-name="P114">19. Esant rizikai, kad kenksmingieji organizmai išplis Lietuvos Respublikoje ar Europos Bendrijoje, Žemės ūkio ministerija gali kreiptis į Europos Komisiją dėl reikiamų lėšų, numatomų fitosanitarijos priemonių taikymo išlaidoms padengti, skyrimo.</text:p>
      <text:p text:style-name="P115">20. Asmenys, pažeidę šių taisyklių reikalavimus, atsako teisės aktų nustatyta tvarka.</text:p>
      <text:p text:style-name="P116"/>
      <text:p text:style-name="P117">_________________</text:p>
      <text:p text:style-name="P118"/>
      <text:p text:style-name="P119"/>
      <text:soft-page-break/>
      <text:p text:style-name="P120">Nuostolių dėl fitosanitarijos priemonių<text:s/></text:p>
      <text:p text:style-name="P121">taikymo dalinio kompensavimo taisyklių</text:p>
      <text:p text:style-name="P122">1<text:s/>priedas<text:s/></text:p>
      <text:p text:style-name="P123"/>
      <text:p text:style-name="P124"><text:span text:style-name="T125">AUGALŲ, AUGALINIŲ PRODUKTŲ IR JIEMS KENKIANČIŲ ORGANIZMŲ, DĖL KURIŲ TAIKOMOS FITOSANITARIJOS PRIEMONĖS, SĄRAŠAS</text:span></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Augalai ir augaliniai produktai</text:p>
          </table:table-cell>
          <table:table-cell table:style-name="TableCell136">
            <text:p text:style-name="P137">Kenksmingieji organizmai</text:p>
          </table:table-cell>
        </table:table-row>
        <table:table-row table:style-name="TableRow138">
          <table:table-cell table:style-name="TableCell139">
            <text:p text:style-name="P140">1.</text:p>
          </table:table-cell>
          <table:table-cell table:style-name="TableCell141">
            <text:p text:style-name="P142">Bulvės<text:s/></text:p>
          </table:table-cell>
          <table:table-cell table:style-name="TableCell143">
            <text:p text:style-name="Normal"><text:span text:style-name="T144">Clavibacter michiganensis</text:span><text:span text:style-name="T145"><text:s/>subsp. s</text:span><text:span text:style-name="T146">epedonicus<text:s/></text:span><text:span text:style-name="T147">(bulvių žiedinis puvinys)</text:span></text:p>
          </table:table-cell>
        </table:table-row>
        <table:table-row table:style-name="TableRow148">
          <table:table-cell table:style-name="TableCell149">
            <text:p text:style-name="P150">2.</text:p>
          </table:table-cell>
          <table:table-cell table:style-name="TableCell151">
            <text:p text:style-name="P152">Bulvės<text:s/></text:p>
          </table:table-cell>
          <table:table-cell table:style-name="TableCell153">
            <text:p text:style-name="Normal"><text:span text:style-name="T154">Globodera pallida</text:span><text:span text:style-name="T155"><text:s/>(blyškusis bulvinis nematodas)</text:span><text:span text:style-name="T156"><text:s/></text:span></text:p>
          </table:table-cell>
        </table:table-row>
        <table:table-row table:style-name="TableRow157">
          <table:table-cell table:style-name="TableCell158">
            <text:p text:style-name="P159">3.</text:p>
          </table:table-cell>
          <table:table-cell table:style-name="TableCell160">
            <text:p text:style-name="P161">Bulvės<text:s/></text:p>
          </table:table-cell>
          <table:table-cell table:style-name="TableCell162">
            <text:p text:style-name="Normal"><text:span text:style-name="T163">Synchytrium endobioticum<text:s/></text:span><text:span text:style-name="T164">(bulvių vėžys)</text:span></text:p>
          </table:table-cell>
        </table:table-row>
        <table:table-row table:style-name="TableRow165">
          <table:table-cell table:style-name="TableCell166">
            <text:p text:style-name="P167">4.</text:p>
          </table:table-cell>
          <table:table-cell table:style-name="TableCell168">
            <text:p text:style-name="P169">Bulvės, pomidorų daigai ir augalai</text:p>
          </table:table-cell>
          <table:table-cell table:style-name="TableCell170">
            <text:p text:style-name="Normal"><text:span text:style-name="T171">Ralstonia solanacearum</text:span><text:span text:style-name="T172"><text:s/>(bulvių rudasis puvinys)</text:span></text:p>
          </table:table-cell>
        </table:table-row>
        <table:table-row table:style-name="TableRow173">
          <table:table-cell table:style-name="TableCell174">
            <text:p text:style-name="P175">5.</text:p>
          </table:table-cell>
          <table:table-cell table:style-name="TableCell176">
            <text:p text:style-name="Normal"><text:span text:style-name="T177">Medžiai</text:span></text:p>
          </table:table-cell>
          <table:table-cell table:style-name="TableCell178">
            <text:p text:style-name="Normal"><text:span text:style-name="T179">Plum pox virus</text:span><text:span text:style-name="T180"><text:s/>„Sharka“ (slyvų raupligės virusas „Šarka“)</text:span></text:p>
          </table:table-cell>
        </table:table-row>
        <table:table-row table:style-name="TableRow181">
          <table:table-cell table:style-name="TableCell182">
            <text:p text:style-name="P183">6.</text:p>
          </table:table-cell>
          <table:table-cell table:style-name="TableCell184">
            <text:p text:style-name="Normal"><text:span text:style-name="T185">Medžiai ir jų sodinukai: obelys (</text:span><text:span text:style-name="T186">Malus</text:span><text:span text:style-name="T187"><text:s/>Mill.), kriaušės (</text:span><text:span text:style-name="T188">Pyrus<text:s/></text:span><text:span text:style-name="T189">L.), cidonijos (</text:span><text:span text:style-name="T190">Cydonia<text:s/></text:span><text:span text:style-name="T191">Mill.)</text:span></text:p>
          </table:table-cell>
          <table:table-cell table:style-name="TableCell192">
            <text:p text:style-name="Normal"><text:span text:style-name="T193">Erwinia amylovora<text:s/></text:span><text:span text:style-name="T194">(bakterinė degligė)</text:span></text:p>
          </table:table-cell>
        </table:table-row>
        <table:table-row table:style-name="TableRow195">
          <table:table-cell table:style-name="TableCell196">
            <text:p text:style-name="P197">7.</text:p>
          </table:table-cell>
          <table:table-cell table:style-name="TableCell198">
            <text:p text:style-name="Normal"><text:span text:style-name="T199">Vaiskrūmiai ir jų sodinukai: svarainiai (</text:span><text:span text:style-name="T200">Chaenomeles</text:span><text:span text:style-name="T201"><text:s/>Lindl.)</text:span></text:p>
          </table:table-cell>
          <table:table-cell table:style-name="TableCell202">
            <text:p text:style-name="Normal"><text:span text:style-name="T203">Erwinia amylovora<text:s/></text:span><text:span text:style-name="T204">(bakterinė degligė)</text:span></text:p>
          </table:table-cell>
        </table:table-row>
        <table:table-row table:style-name="TableRow205">
          <table:table-cell table:style-name="TableCell206">
            <text:p text:style-name="P207">8.</text:p>
          </table:table-cell>
          <table:table-cell table:style-name="TableCell208">
            <text:p text:style-name="Normal"><text:span text:style-name="T209">Dekoratyviniai augalai: gudobelės (</text:span><text:span text:style-name="T210">Crataegus<text:s/></text:span><text:span text:style-name="T211">L.), kauleniai (</text:span><text:span text:style-name="T212">Cotoneaster<text:s/></text:span><text:span text:style-name="T213">Ehrh.), šermukšniai (</text:span><text:span text:style-name="T214">Sorbus<text:s/></text:span><text:span text:style-name="T215">L.), dyglainės (</text:span><text:span text:style-name="T216">Pyracantha</text:span><text:span text:style-name="T217"><text:s/>M. Roem.), lokvos (</text:span><text:span text:style-name="T218">Eriobotrya<text:s/></text:span><text:span text:style-name="T219">Lindl.), šliandros (</text:span><text:span text:style-name="T220">Mespilus<text:s/></text:span><text:span text:style-name="T221">L.), medlievos (</text:span><text:span text:style-name="T222">Amelenchier<text:s/></text:span><text:span text:style-name="T223">Med.), fotinijos (</text:span><text:span text:style-name="T224">Photinia davidiana<text:s/></text:span><text:span text:style-name="T225">(Dcne.) Cardot)</text:span></text:p>
          </table:table-cell>
          <table:table-cell table:style-name="TableCell226">
            <text:p text:style-name="Normal"><text:span text:style-name="T227">Erwinia amylovora<text:s/></text:span><text:span text:style-name="T228">(bakterinė degligė)</text:span></text:p>
          </table:table-cell>
        </table:table-row>
        <table:table-row table:style-name="TableRow229">
          <table:table-cell table:style-name="TableCell230">
            <text:p text:style-name="P231">9.</text:p>
          </table:table-cell>
          <table:table-cell table:style-name="TableCell232">
            <text:p text:style-name="Normal"><text:span text:style-name="T233">Dekoratyviniai augalai, išskyrus vaisius ir sėklas, – rododendrai (</text:span><text:span text:style-name="T234">Rhododendron</text:span><text:span text:style-name="T235"><text:s/>spp. L.), išskyrus Simso rododendrą (</text:span><text:span text:style-name="T236">Rhododendron simsii</text:span><text:span text:style-name="T237"><text:s/>Planch)</text:span></text:p>
          </table:table-cell>
          <table:table-cell table:style-name="TableCell238">
            <text:p text:style-name="Normal"><text:span text:style-name="T239">Phytophthora ramorum</text:span><text:span text:style-name="T240"><text:s/>Werres (šakinė fitoftora)</text:span></text:p>
          </table:table-cell>
        </table:table-row>
      </table:table>
      <text:p text:style-name="Normal"/>
      <text:p text:style-name="P241">_________________</text:p>
      <text:p text:style-name="P242"/>
      <text:p text:style-name="P243"/>
      <text:soft-page-break/>
      <text:p text:style-name="P244">Nuostolių dėl fitosanitarijos priemonių<text:s/></text:p>
      <text:p text:style-name="P245">taikymo dalinio kompensavimo taisyklių</text:p>
      <text:p text:style-name="P246">2<text:s/>priedas<text:s/></text:p>
      <text:p text:style-name="P247"/>
      <text:p text:style-name="P248"><text:span text:style-name="T249">(Pažymos apie fitosanitarijos priemonių taikymą forma)</text:span></text:p>
      <text:p text:style-name="P250"/>
      <text:p text:style-name="P251">(Herbas)</text:p>
      <text:p text:style-name="P252"><text:span text:style-name="T253">____________________________________________</text:span></text:p>
      <text:p text:style-name="P254">(Valstybinė augalų apsaugos tarnyba)</text:p>
      <text:p text:style-name="P255">_____________________________________________</text:p>
      <text:p text:style-name="P256">(Valstybinės augalų apsaugos tarnybos duomenys)</text:p>
      <text:p text:style-name="P257"/>
      <text:p text:style-name="P258">______________________ savivaldybės administracijai</text:p>
      <text:p text:style-name="Normal"/>
      <text:p text:style-name="P259"><text:span text:style-name="T260">PAŽYMA</text:span></text:p>
      <text:p text:style-name="P261"><text:span text:style-name="T262">APIE FITOSANITARIJOS PRIEMONIŲ TAIKYMĄ</text:span></text:p>
      <text:p text:style-name="P263"/>
      <text:p text:style-name="P264">__________ Nr.</text:p>
      <text:p text:style-name="P265">(data)</text:p>
      <text:p text:style-name="P266"/>
      <text:p text:style-name="P267">Pažymima, kad ________________________________________________________</text:p>
      <text:p text:style-name="P268">(nurodomas asmens vardas ir pavardė, asmens kodas / žemės ūkio<text:s/></text:p>
      <text:p text:style-name="P269">___________________________________________________________________________</text:p>
      <text:p text:style-name="P270">valdos valdytojo registracijos Lietuvos Respublikos žemės ūkio ir kaimo verslo registre<text:s/></text:p>
      <text:p text:style-name="P271">___________________________________________________________________________</text:p>
      <text:p text:style-name="P272">pažymėjimo numeris, įmonės pavadinimas / įmonės kodas, buveinės / gyvenamosios vietos adresas)</text:p>
      <text:p text:style-name="P273">priklausantiems augalams ir augaliniams produktams buvo taikomos fitosanitarijos priemonės.<text:s/></text:p>
      <text:p text:style-name="P274">Vadovaujantis Lietuvos Respublikos Vyriausybės 2003 m. gruodžio 31 d. nutarimu Nr. 1706 „Dėl Nuostolių dėl fitosanitarijos priemonių taikymo dalinio kompensavimo taisyklių“, už fitosanitarijos priemonių taikymą turi būti kompensuojama:</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Augalo ir augalinio produkto pavadinimas</text:p>
          </table:table-cell>
          <table:table-cell table:style-name="TableCell285">
            <text:p text:style-name="P286">Fitosanitarijos priemonių taikymo priežastis</text:p>
          </table:table-cell>
          <table:table-cell table:style-name="TableCell287">
            <text:p text:style-name="P288">Augalo ir augalinio produkto, kuriam buvo taikomos fitosanitarijos priemonės, kiekis (tonomis, vienetais, hektarais)</text:p>
          </table:table-cell>
          <table:table-cell table:style-name="TableCell289">
            <text:p text:style-name="P290">Kompensacijos dydis (litais už toną, vienetą, hektarą)<text:s/></text:p>
          </table:table-cell>
          <table:table-cell table:style-name="TableCell291">
            <text:p text:style-name="P292">Kompensacijos suma (litai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Iš viso</text:p>
          </table:table-cell>
        </table:table-row>
      </table:table>
      <text:p text:style-name="Normal"/>
      <text:p text:style-name="P326">(Pareigų pavadinimas)<text:tab/>(Parašas)<text:tab/>(Vardas ir pavardė)</text:p>
      <text:p text:style-name="P327">A. V.</text:p>
      <text:p text:style-name="P328"/>
      <text:p text:style-name="P329">(Rengėjo nuoroda)</text:p>
      <text:p text:style-name="P330">_________________</text:p>
      <text:p text:style-name="P331"/>
      <text:p text:style-name="P332"/>
      <text:soft-page-break/>
      <text:p text:style-name="P333">Nuostolių dėl fitosanitarijos priemonių<text:s/></text:p>
      <text:p text:style-name="P334">taikymo dalinio kompensavimo taisyklių</text:p>
      <text:p text:style-name="P335">3<text:s/>priedas<text:s/></text:p>
      <text:p text:style-name="P336"/>
      <text:p text:style-name="P337"><text:span text:style-name="T338">(Pažymos apie lėšų poreikį nuostoliams dėl fitosanitarijos priemonių taikymo kompensuoti forma)</text:span></text:p>
      <text:p text:style-name="P339"/>
      <text:p text:style-name="P340">(Herbas)</text:p>
      <text:p text:style-name="P341"/>
      <text:p text:style-name="P342">________________________<text:s/><text:span text:style-name="T343">SAVIVALDYBĖS ADMINISTRACIJA</text:span></text:p>
      <text:p text:style-name="P344">(savivaldybės pavadinimas)</text:p>
      <text:p text:style-name="P345"/>
      <text:p text:style-name="P346">____________________________________________________________</text:p>
      <text:p text:style-name="P347">(savivaldybės administracijos duomenys)</text:p>
      <text:p text:style-name="Normal"/>
      <text:p text:style-name="Normal">Nacionalinei mokėjimo agentūrai<text:s/></text:p>
      <text:p text:style-name="Normal">prie Žemės ūkio ministerijos</text:p>
      <text:p text:style-name="P348"/>
      <text:p text:style-name="P349"><text:span text:style-name="T350">PAŽYMA</text:span></text:p>
      <text:p text:style-name="P351"><text:span text:style-name="T352">APIE LĖŠŲ POREIKĮ NUOSTOLIAMS DĖL FITOSANITARIJOS PRIEMONIŲ TAIKYMO KOMPENSUOTI</text:span></text:p>
      <text:p text:style-name="P353"/>
      <text:p text:style-name="P354">_______ Nr.</text:p>
      <text:p text:style-name="P355">(data)</text:p>
      <text:p text:style-name="P356"/>
      <text:p text:style-name="P357">_________________________</text:p>
      <text:p text:style-name="P358">(sudarymo vieta)</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ext:p text:style-name="P371">Asmens (įmonės) kodas<text:s/></text:p>
          </table:table-cell>
          <table:table-cell table:style-name="TableCell372">
            <text:p text:style-name="P373">Vardas</text:p>
          </table:table-cell>
          <table:table-cell table:style-name="TableCell374">
            <text:p text:style-name="P375">Pavardė (įmonės pavadinimas)</text:p>
          </table:table-cell>
          <table:table-cell table:style-name="TableCell376">
            <text:p text:style-name="P377">Banko pavadinimas ir banko kodas</text:p>
          </table:table-cell>
          <table:table-cell table:style-name="TableCell378">
            <text:p text:style-name="P379">Atsiskaitomosios sąskaitos numeri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text:span text:style-name="T408">Pastaba</text:span>. Kompensacijos suma nurodyta Valstybinės augalų apsaugos tarnybos pažymoje apie fitosanitarijos priemonių taikymą.</text:p>
      <text:p text:style-name="P409"/>
      <text:p text:style-name="P410">PRIDEDAMA. Valstybinės augalų apsaugos tarnybos pažymos apie fitosanitarijos priemonių taikymą kopija, _______lapai (-ų).</text:p>
      <text:p text:style-name="Normal"/>
      <text:p text:style-name="Normal"/>
      <text:p text:style-name="P411">Savivaldybės administracijos direktorius<text:tab/>(Parašas) <text:s text:c="14"/>(Vardas ir pavardė)</text:p>
      <text:p text:style-name="Normal"/>
      <text:p text:style-name="P412">A. V.</text:p>
      <text:p text:style-name="Normal"/>
      <text:p text:style-name="P413">Vyriausiasis finansininkas (buhalteris)<text:tab/>(Parašas) <text:s text:c="14"/>(Vardas ir pavardė)</text:p>
      <text:p text:style-name="Normal"/>
      <text:p text:style-name="Normal"/>
      <text:p text:style-name="Normal">(Rengėjo nuoroda)</text:p>
      <text:p text:style-name="P4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23T07:04:00Z</meta:creation-date>
    <dc:date>2015-12-23T07:04:00Z</dc:date>
    <meta:print-date>2008-12-05T13:47:00Z</meta:print-date>
    <meta:template xlink:href="Normal.dotm" xlink:type="simple"/>
    <meta:editing-cycles>2</meta:editing-cycles>
    <meta:editing-duration>PT0S</meta:editing-duration>
    <meta:document-statistic meta:page-count="7" meta:paragraph-count="278" meta:word-count="1921" meta:character-count="15017" meta:row-count="636" meta:non-whitespace-character-count="13374"/>
  </office:meta>
</office:document-meta>
</file>