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/text:span><text:span text:style-name="T17"><text:tab/></text:span><text:span text:style-name="T18">vyriausyb</text:span><text:span text:style-name="T19">ĖS 1999 M. BIRŽELIO 9 D. NUTARIMO NR. 757 „DĖL VALSTYBINĖS REIKŠMĖS AUTOMOBILIŲ KELIŲ SĄRAŠO PATVIRTINIMO“ PAKEITIMO</text:span></text:p>
      <text:p text:style-name="Normal"/>
      <text:p text:style-name="P20">2008 m. gruodžio 3 d. Nr. 1284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valstybinės reikšmės automobilių kelių sąrašą, patvirtintą Lietuvos Respublikos Vyriausybės 1999 m. birželio 9 d. nutarimu <text:s/>Nr. 757 „Dėl valstybinės reikšmės automobilių kelių sąrašo patvirtinimo“ (Žin., 1999, Nr.<text:s/><text:a xlink:href="https://www.e-tar.lt/portal/lt/legalAct/TAR.570A9BF4BF16" office:target-frame-name="_blank" xlink:show="new"><text:span text:style-name="T27">52-1691</text:span></text:a>; 2005, Nr.<text:s/><text:a xlink:href="https://www.e-tar.lt/portal/lt/legalAct/TAR.2423215749E6" office:target-frame-name="_blank" xlink:show="new"><text:span text:style-name="T28">36-1174</text:span></text:a>; 2008, Nr.<text:s/><text:a xlink:href="https://www.e-tar.lt/portal/lt/legalAct/TAR.A76A83939493" office:target-frame-name="_blank" xlink:show="new"><text:span text:style-name="T29">18-638</text:span></text:a>, Nr.<text:a xlink:href="https://www.e-tar.lt/portal/lt/legalAct/TAR.F795E9A4198C" office:target-frame-name="_blank" xlink:show="new"><text:span text:style-name="T30">133-5124</text:span></text:a>):</text:p>
      <text:p text:style-name="P31">1. III skyriuje „Rajoniniai keliai“:</text:p>
      <text:p text:style-name="P32">1.1. Išdėstyti 1146 punktą taip:</text:p>
      <text:p text:style-name="P33">„1146. <text:s text:c="4"/>4201 <text:s text:c="4"/>Pagėgiai–Gudai–Sartininkai <text:s text:c="7"/>16,40 <text:s text:c="4"/>0 <text:s text:c="4"/>16,40 <text:s text:c="4"/>16,40 <text:s text:c="4"/>0“.</text:p>
      <text:p text:style-name="P34">1.2. Išdėstyti 1157 punktą taip:</text:p>
      <text:p text:style-name="P35">„1157. <text:s text:c="4"/>4212 <text:s text:c="4"/>Plaškiai–Lazdėnai–Panemunė <text:s text:c="4"/>21,81 <text:s text:c="4"/>0 <text:s text:c="4"/>21,81 <text:s text:c="4"/>21,81 <text:s text:c="4"/>0“.</text:p>
      <text:p text:style-name="P36">1.3. Išdėstyti 1178 punktą taip:</text:p>
      <text:p text:style-name="P37">„1178. <text:s text:c="2"/>4233 <text:s text:c="3"/>Privažiuojamasis kelias prie Bardinų nuo kelio Kaunas–Jurbarkas–Šilutė–Klaipėda <text:s text:c="4"/>1,13 <text:s text:c="4"/>0 <text:s text:c="4"/>1,13 <text:s text:c="4"/>1,13 <text:s text:c="4"/>0“.</text:p>
      <text:p text:style-name="P38">1.4. Išdėstyti 1185 punktą taip:</text:p>
      <text:p text:style-name="P39">„1185. <text:s text:c="4"/>4240 <text:s text:c="4"/>Pagėgiai–Pavilkiai–Dinkiai <text:s text:c="5"/>7,20 <text:s text:c="4"/>0 <text:s text:c="4"/>7,20 <text:s text:c="4"/>7,20 <text:s text:c="4"/>0“.</text:p>
      <text:p text:style-name="P40">1.5. Išdėstyti 1186 punktą taip:</text:p>
      <text:p text:style-name="P41">„1186. <text:s text:c="4"/>4241 <text:s text:c="4"/>Pagenaičiai–Kriokiškiai <text:s text:c="10"/>7,40 <text:s text:c="4"/>0 <text:s text:c="4"/>7,40 <text:s text:c="4"/>7,40 <text:s text:c="4"/>0“.</text:p>
      <text:p text:style-name="P42">1.6. Išdėstyti 1202 punktą taip:</text:p>
      <text:p text:style-name="P43">„1202. <text:s text:c="3"/>4257 <text:s text:c="3"/>Privažiuojamasis kelias prie Žukų nuo kelio Vališkiai–Aušgiriai–Žukai <text:s text:c="4"/>1,26 <text:s text:c="4"/>0 <text:s text:c="4"/>1,26 <text:s text:c="4"/>1,26 <text:s text:c="4"/>0“.</text:p>
      <text:p text:style-name="P44">1.7. Įrašyti vietoj pastraipos „Iš viso <text:s text:c="4"/>14687,38 <text:s text:c="3"/>14586,36 <text:s text:c="3"/>101,02“ pastraipą „Iš viso <text:s text:c="3"/>14687,61 <text:s text:c="3"/>14586,59 <text:s text:c="3"/>101,02“.</text:p>
      <text:p text:style-name="P45">2. Įrašyti vietoj pastraipos „Iš viso: <text:s text:c="5"/>21630,51 <text:s text:c="3"/>21280,68 <text:s text:c="3"/>349,83“ pastraipą „Iš viso: <text:s text:c="3"/>21630,74 <text:s text:c="3"/>21280,91 <text:s text:c="3"/>349,83“.</text:p>
      <text:p text:style-name="P46">3. Įrašyti vietoj pastraipos „iš jų <text:s text:c="4"/>rajoninių kelių <text:s text:c="3"/>14687,38<text:span text:style-name="T47"><text:s text:c="5"/>14586,36 <text:s text:c="3"/>101,02“<text:s/></text:span>pastraipą „iš jų <text:s text:c="3"/>rajoninių kelių <text:s text:c="3"/>14687,61<text:span text:style-name="T48"><text:s text:c="4"/>14586,59 <text:s text:c="3"/>101,02“.</text:span></text:p>
      <text:p text:style-name="P49"/>
      <text:p text:style-name="P50"/>
      <text:p text:style-name="P51"/>
      <text:p text:style-name="P52">L. E. MINISTRO PIRMININKO PAREIGAS<text:tab/>GEDIMINAS KIRKILAS</text:p>
      <text:p text:style-name="Normal"/>
      <text:p text:style-name="Normal"/>
      <text:p text:style-name="Normal"/>
      <text:p text:style-name="P53">L. E. SUSISIEKIMO MINISTRO PAREIGAS<text:tab/>ALGIRDAS BUTKEVIČIUS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04:00Z</meta:creation-date>
    <dc:date>2018-11-27T13:04:00Z</dc:date>
    <meta:print-date>2008-12-05T12:2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09" meta:character-count="2364" meta:row-count="80" meta:non-whitespace-character-count="2089"/>
  </office:meta>
</office:document-meta>
</file>