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text:display="none"/>
    </style:style>
    <style:style style:name="T33" style:parent-style-name="DefaultParagraphFont" style:family="text">
      <style:text-properties fo:font-style="italic" style:font-style-asian="italic" text:display="none" style:text-position="sub 62.5%"/>
    </style:style>
    <style:style style:name="T34" style:parent-style-name="DefaultParagraphFont" style:family="text">
      <style:text-properties fo:font-style="italic" style:font-style-asian="italic" text:display="none"/>
    </style:style>
    <style:style style:name="T35" style:parent-style-name="DefaultParagraphFont" style:family="text">
      <style:text-properties fo:font-style="italic" style:font-style-asian="italic" text:display="none" style:text-position="sub 62.5%"/>
    </style:style>
    <style:style style:name="T36" style:parent-style-name="DefaultParagraphFont" style:family="text">
      <style:text-properties fo:font-style="italic" style:font-style-asian="italic" text:display="none"/>
    </style:style>
    <style:style style:name="T37" style:parent-style-name="DefaultParagraphFont" style:family="text">
      <style:text-properties fo:font-style="italic" style:font-style-asian="italic" text:display="none" style:text-position="sub 62.5%"/>
    </style:style>
    <style:style style:name="T38" style:parent-style-name="DefaultParagraphFont" style:family="text">
      <style:text-properties fo:font-style="italic" style:font-style-asian="italic" text:display="none"/>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text-position="-100% 100%"/>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text-position="sub 62.5%"/>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text-position="sub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text-position="sub 62.5%"/>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GRUODŽIO 22 D. ĮSAKYMO NR. V-749 „DĖL LIETUVOS HIGIENOS NORMOS HN 85:2003 „GAMTINĖ APŠVITA. RADIACINĖS SAUGOS NORMOS“ PATVIRTINIMO“ PAKEITIMO</text:p>
      <text:p text:style-name="P5"/>
      <text:p text:style-name="P6">2008 m. gruodžio 2 d. Nr. V-1175</text:p>
      <text:p text:style-name="P7">Vilnius</text:p>
      <text:p text:style-name="P8"/>
      <text:p text:style-name="P9"/>
      <text:p text:style-name="P10"><text:span text:style-name="T11">Pakeičiu</text:span><text:s/>Lietuvos higienos normą HN 85:2003 „Gamtinė apšvita. Radiacinės saugos normos“, patvirtintą Lietuvos Respublikos sveikatos apsaugos ministro 2003 m. gruodžio 22 d. įsakymu Nr. V-749 „Dėl Lietuvos higienos normos HN 85:2003 „Gamtinė apšvita. Radiacinės saugos normos“ patvirtinimo“ (Žin., 2004, Nr.<text:s/><text:a xlink:href="https://www.e-tar.lt/portal/lt/legalAct/TAR.D20AE3E7E5BC" office:target-frame-name="_blank" xlink:show="new"><text:span text:style-name="T12">30-997</text:span></text:a>):</text:p>
      <text:p text:style-name="P13">1. Išdėstau preambulę taip:</text:p>
      <text:p text:style-name="P14">„Europos Sąjungos teisės aktai, kurių nuostatos perkeltos į šią higienos normą: 1990 m. vasario 21 d. Komisijos rekomendacija 90/143/Euratomas dėl visuomenės apsaugos nuo radono apšvitos patalpose; 1996 m. gegužės 13 d. Tarybos direktyva 96/29/Euratomas, nustatanti pagrindinius darbuotojų ir gyventojų sveikatos apsaugos nuo jonizuojančiosios spinduliuotės saugos standartus (OL<text:s/><text:span text:style-name="T15">2004 m. specialusis leidimas,<text:s/></text:span>5 skyrius, 2 tomas, p. 291); 2001 m. gruodžio 20 d. Komisijos rekomendacija 2001/928/Euratomas dėl gyventojų apsaugos nuo radono geriamajame vandenyje sąlygotos apšvitos taikymui.“</text:p>
      <text:p text:style-name="P16">2. Išdėstau 5.2 punktą taip:</text:p>
      <text:p text:style-name="P17">„5.2. Lietuvos Respublikos statybos įstatymas (Žin., 1996, Nr.<text:s/><text:a xlink:href="https://www.e-tar.lt/portal/lt/legalAct/TAR.F31E79DEC55D" office:target-frame-name="_blank" xlink:show="new"><text:span text:style-name="T18">32-788</text:span></text:a>; 2001, Nr.<text:s/><text:a xlink:href="https://www.e-tar.lt/portal/lt/legalAct/TAR.80A638E6C263" office:target-frame-name="_blank" xlink:show="new"><text:span text:style-name="T19">101-3597</text:span></text:a>);“.</text:p>
      <text:p text:style-name="P20">3. Išdėstau 5.6 punktą taip:</text:p>
      <text:p text:style-name="P21">„5.6. Lietuvos Respublikos aplinkos ministro 1999 m. gruodžio 27 d. įsakymas Nr. 420 „Dėl reglamento STR 2.01.01(3):1999 „Esminiai statinio reikalavimai. Higiena, sveikata, aplinkos apsauga“ patvirtinimo“ (Žin., 2000, Nr.<text:s/><text:a xlink:href="https://www.e-tar.lt/portal/lt/legalAct/TAR.19AD91BDE89C" office:target-frame-name="_blank" xlink:show="new"><text:span text:style-name="T22">8-215</text:span></text:a>);“</text:p>
      <text:p text:style-name="P23">4. Išdėstau 6.6 punktą taip:</text:p>
      <text:p text:style-name="P24">„6.6.<text:s/><text:span text:style-name="T25">orlaivio įgulos narys –<text:s/></text:span>orlaivio naudotojo paskirtas asmuo vykdyti atitinkamas pareigas orlaivyje viso skrydžio metu;“.</text:p>
      <text:p text:style-name="P26">5. Išdėstau 12 punktą taip:</text:p>
      <text:p text:style-name="P27">„12. Geriamajame vandenyje esantis radonas ir jo skilimo produktai, vartojant šį vandenį, į žmogaus organizmą patenka per virškinimo traktą ir kvėpavimo takus. Siekiant apriboti šių radionuklidų, esančių geriamajame vandenyje, sąlygotą žmonių apšvitą, šioje higienos normoje reglamentuojamas leidžiamasis radono ir jo skilimo produktų tūrinis aktyvumas vandenyje.“</text:p>
      <text:p text:style-name="P28">6. Išdėstau 25 punktą taip:</text:p>
      <text:p text:style-name="P29">„25. Be apribojimų ir bet kokiais kiekiais galima naudoti statybines medžiagas ir statybos produktus, jeigu aktyvumo rodiklis, apskaičiuotas pagal šią formulę:</text:p>
      <text:p text:style-name="P30"/>
      <text:p text:style-name="P31"><text:span text:style-name="T32">I = a</text:span><text:span text:style-name="T33">Ra</text:span><text:span text:style-name="T34"><text:s/>/ 300 + a</text:span><text:span text:style-name="T35">Th</text:span><text:span text:style-name="T36"><text:s/>/ 200 + a</text:span><text:span text:style-name="T37">K</text:span><text:span text:style-name="T38"><text:s/>/ 3000</text:span><text:span text:style-name="T39"><text:s/></text:span><text:span text:style-name="T40"><draw:frame draw:z-index="0" draw:id="id0" draw:style-name="a0" draw:name="Object 1" text:anchor-type="as-char" svg:x="0in" svg:y="0in" svg:width="1.2in" svg:height="0.34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text:span></text:p>
      <text:p text:style-name="P42"/>
      <text:p text:style-name="P43">yra ne didesnis kaip 1;</text:p>
      <text:p text:style-name="P44">čia:<text:s/><text:span text:style-name="T45">a</text:span><text:span text:style-name="T46">Ra</text:span><text:span text:style-name="T47">, a</text:span><text:span text:style-name="T48">Th</text:span><text:span text:style-name="T49">, a</text:span><text:span text:style-name="T50">K</text:span><text:span text:style-name="T51"><text:s/>–<text:s/></text:span><text:span text:style-name="T52">226</text:span>Ra,<text:s/><text:span text:style-name="T53">232</text:span>Th ir<text:s/><text:span text:style-name="T54">40</text:span>K savitasis aktyvumas, bekereliais kilogramui.</text:p>
      <text:p text:style-name="P55">Pastatuose galima naudoti nedidelius statybinių medžiagų ar statybos produktų (vidaus ir išorės apdailos) kiekius (ne daugiau kaip 10 proc. bendro pastatui panaudoto statybinių medžiagų ir statybos produktų kiekio), jeigu jų aktyvumo rodiklis ne didesnis kaip 2.“</text:p>
      <text:p text:style-name="P56">7. Išdėstau 37 punktą taip:</text:p>
      <text:p text:style-name="P57">„37. Kai kurios kitos veiklos rūšys ir produktai, nenurodyti šios higienos normos 4 priede, taip pat gali sąlygoti didesnę negu 1 mSv darbuotojų ir gyventojų metinę efektinę dozę. Už tokių veiklos rūšių identifikavimą atsako juridiniai asmenys, vykdantys atitinkamas veiklas, išvardytas šios higienos normos 4 punkte.“</text:p>
      <text:p text:style-name="Normal"/>
      <text:p text:style-name="Normal"/>
      <text:p text:style-name="Normal"/>
      <text:p text:style-name="Normal">LAIKINAI EINANTIS SVEIKATOS APSAUGOS<text:s/></text:p>
      <text:p text:style-name="P58">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8-08T07:01:00Z</meta:creation-date>
    <dc:date>2018-08-08T07:01:00Z</dc:date>
    <meta:template xlink:href="Normal.dotm" xlink:type="simple"/>
    <meta:editing-cycles>2</meta:editing-cycles>
    <meta:editing-duration>PT0S</meta:editing-duration>
    <meta:document-statistic meta:page-count="2" meta:paragraph-count="16" meta:word-count="440" meta:character-count="3626" meta:row-count="72" meta:non-whitespace-character-count="3202"/>
  </office:meta>
</office:document-meta>
</file>