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TableColumn30" style:family="table-column">
      <style:table-column-properties style:column-width="2.2534in" style:use-optimal-column-width="false"/>
    </style:style>
    <style:style style:name="TableColumn31" style:family="table-column">
      <style:table-column-properties style:column-width="4.0451in" style:use-optimal-column-width="false"/>
    </style:style>
    <style:style style:name="Table29" style:family="table">
      <style:table-properties style:width="6.2986in" fo:margin-left="0in" table:align="left"/>
    </style:style>
    <style:style style:name="TableRow32" style:family="table-row">
      <style:table-row-properties style:min-row-height="0.0159in" style:use-optimal-row-height="false" fo:keep-together="always"/>
    </style:style>
    <style:style style:name="TableCell33" style:family="table-cell">
      <style:table-cell-properties fo:border="0.0104in solid #000000" fo:padding-top="0in" fo:padding-left="0.0277in" fo:padding-bottom="0in" fo:padding-right="0.0277in"/>
    </style:style>
    <style:style style:name="TableCell34" style:family="table-cell">
      <style:table-cell-properties fo:border="0.0104in solid #000000" fo:padding-top="0in" fo:padding-left="0.0277in" fo:padding-bottom="0in" fo:padding-right="0.027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text:s/></text:p>
      <text:p text:style-name="P3">ĮSAKYMAS</text:p>
      <text:p text:style-name="P4"/>
      <text:p text:style-name="P5">DĖL LIETUVOS RESPUBLIKOS SVEIKATOS APSAUGOS MINISTRO 2000 M. SPALIO 6 D. ĮSAKYMO NR. 529 „DĖL MEDICINOS PAGALBOS PRIEMONIŲ SĄRAŠO PATVIRTINIMO“ PAKEITIMO</text:p>
      <text:p text:style-name="P6"/>
      <text:p text:style-name="P7">2008 m. lapkričio 26 d. Nr. V-1151</text:p>
      <text:p text:style-name="P8">Vilnius</text:p>
      <text:p text:style-name="P9"/>
      <text:p text:style-name="P10"/>
      <text:p text:style-name="P11">Vadovaudamasis Lietuvos Respublikos sveikatos draudimo įstatymo (Žin., 1996, Nr.<text:s/><text:a xlink:href="https://www.e-tar.lt/portal/lt/legalAct/TAR.94F6B680E8B8" office:target-frame-name="_blank" xlink:show="new"><text:span text:style-name="T12">55-1287</text:span></text:a>; 2002, Nr.<text:s/><text:a xlink:href="https://www.e-tar.lt/portal/lt/legalAct/TAR.8AC83320B76A" office:target-frame-name="_blank" xlink:show="new"><text:span text:style-name="T13">123-5512</text:span></text:a>; 2005, Nr.<text:s/><text:a xlink:href="https://www.e-tar.lt/portal/lt/legalAct/TAR.9773E1B93EB7" office:target-frame-name="_blank" xlink:show="new"><text:span text:style-name="T14">67-2402</text:span></text:a>) 10 straipsnio 1 dalimi, Ligų ir kompensuojamųjų vaistų joms gydyti, Kompensuojamųjų vaistų ir Kompensuojamųjų medicinos pagalbos priemonių sąrašų (A, B ir C sąrašų) keitimo tvarkos aprašo, patvirtinto Lietuvos Respublikos sveikatos apsaugos ministro 2002 m. balandžio 5 d. įsakymu Nr. 159 (Žin., 2002, Nr.<text:s/><text:a xlink:href="https://www.e-tar.lt/portal/lt/legalAct/TAR.E83CFAB10E7B" office:target-frame-name="_blank" xlink:show="new"><text:span text:style-name="T15">39-1450</text:span></text:a>; 2007, Nr. 21-788), 41 punktu,</text:p>
      <text:p text:style-name="P16"><text:span text:style-name="T17">pakeičiu</text:span><text:s/>Medicinos pagalbos priemonių, kurių išlaidos ambulatorinio gydymo metu kompensuojamos iš Privalomojo sveikatos draudimo fondo biudžeto lėšų, sąrašą (C sąrašą), patvirtintą Lietuvos Respublikos sveikatos apsaugos ministro 2000 m. spalio 6 d. įsakymu Nr. 529 „Dėl Medicinos pagalbos priemonių sąrašo patvirtinimo“ (Žin., 2000, Nr.<text:s/><text:a xlink:href="https://www.e-tar.lt/portal/lt/legalAct/TAR.9742998E727F" office:target-frame-name="_blank" xlink:show="new"><text:span text:style-name="T18">85-2609</text:span></text:a>; 2004, Nr.<text:s/><text:a xlink:href="https://www.e-tar.lt/portal/lt/legalAct/TAR.9710DA39C053" office:target-frame-name="_blank" xlink:show="new"><text:span text:style-name="T19">152-5563</text:span></text:a>; 2005, Nr.<text:s/><text:a xlink:href="https://www.e-tar.lt/portal/lt/legalAct/TAR.E56133AF2547" office:target-frame-name="_blank" xlink:show="new"><text:span text:style-name="T20">61-2184</text:span></text:a>, Nr.<text:s/><text:a xlink:href="https://www.e-tar.lt/portal/lt/legalAct/TAR.7F9FF88B5E26" office:target-frame-name="_blank" xlink:show="new"><text:span text:style-name="T21">142-5146</text:span></text:a>; 2006, Nr.<text:s/><text:a xlink:href="https://www.e-tar.lt/portal/lt/legalAct/TAR.A6A89EEE8DFC" office:target-frame-name="_blank" xlink:show="new"><text:span text:style-name="T22">14-522</text:span></text:a>, Nr.<text:s/><text:a xlink:href="https://www.e-tar.lt/portal/lt/legalAct/TAR.224AB0F66AF5" office:target-frame-name="_blank" xlink:show="new"><text:span text:style-name="T23">35-1280</text:span></text:a>, Nr.<text:s/><text:a xlink:href="https://www.e-tar.lt/portal/lt/legalAct/TAR.E2E9EFCB6C81" office:target-frame-name="_blank" xlink:show="new"><text:span text:style-name="T24">67-2482</text:span></text:a>, Nr.<text:s/><text:a xlink:href="https://www.e-tar.lt/portal/lt/legalAct/TAR.4522C450F52B" office:target-frame-name="_blank" xlink:show="new"><text:span text:style-name="T25">123-4658</text:span></text:a>; 2008, Nr.<text:s/><text:a xlink:href="https://www.e-tar.lt/portal/lt/legalAct/TAR.C535260BFCFD" office:target-frame-name="_blank" xlink:show="new"><text:span text:style-name="T26">22-824</text:span></text:a>, Nr.<text:s/><text:a xlink:href="https://www.e-tar.lt/portal/lt/legalAct/TAR.195FDC5D75DB" office:target-frame-name="_blank" xlink:show="new"><text:span text:style-name="T27">46-1742</text:span></text:a>) ir išdėstau sąrašo eilutę „Diagnostinės juostelės gliukozei nustatyti“ taip: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Diagnostinės juostelės gliukozei nustatyti</text:p>
          </table:table-cell>
          <table:table-cell table:style-name="TableCell34">
            <text:p text:style-name="Normal">Vaikams, sergantiems 1-ojo tipo cukriniu diabetu, – iki 1800 juostelių per metus; suaugusiems, sergantiems 1-ojo tipo cukriniu diabetu, – iki 600 juostelių per metus; vaikams, sergantiems 2-ojo tipo cukriniu diabetu ir besigydantiems insulinu – 900 juostelių per metus, vaikams sergantiems 2-ojo tipo cukriniu diabetu ir vartojantiems geriamus hipoglikemizuojančius vaistus – 450 juostelių per metus; suaugusiems, sergantiems 2-ojo tipo cukriniu diabetu ir besigydantiems insulinu, – iki 300 juostelių per metus; suaugusiems, sergantiems 2-ojo tipo cukriniu diabetu ir vartojantiems peroralius hipoglikemizuojamuosius vaistus, – iki 150 juostelių per metus; nėščiosioms, sergančiosioms cukriniu diabetu, – papildomai 600 juostelių nėštumo laikotarpiu; nėščiosioms, sergančioms gestaciniu diabetu, – 150 juostelių nėštumo laikotarpiu. Išrašo endokrinologas, terapeutas, pediatras ar šeimos gydytojas.</text:p>
          </table:table-cell>
        </table:table-row>
      </table:table>
      <text:p text:style-name="P35"/>
      <text:p text:style-name="P36"/>
      <text:p text:style-name="P37"/>
      <text:p text:style-name="P38"/>
      <text:p text:style-name="P39"/>
      <text:p text:style-name="P40">LAIKINAI EINANTIS SVEIKATOS APSAUGOS<text:s/></text:p>
      <text:p text:style-name="P41">MINISTRO PAREIGAS<text:s/><text:tab/>GEDIMINAS ČERN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CLUSadmin</dc:creator>
    <meta:creation-date>2015-12-02T16:32:00Z</meta:creation-date>
    <dc:date>2015-12-02T16:32:00Z</dc:date>
    <meta:template xlink:href="Normal.dotm" xlink:type="simple"/>
    <meta:editing-cycles>2</meta:editing-cycles>
    <meta:editing-duration>PT0S</meta:editing-duration>
    <meta:document-statistic meta:page-count="1" meta:paragraph-count="19" meta:word-count="445" meta:character-count="3509" meta:row-count="88" meta:non-whitespace-character-count="3083"/>
  </office:meta>
</office:document-meta>
</file>