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LIETUVOS RESPUBLIKOS SEIMO DELEGACIJOS LIETUVOS RESPUBLIKOS SEIMO IR UKRAINOS AUKŠČIAUSIOSIOS RADOS ASAMBLĖJOJE</text:p>
      <text:p text:style-name="P6"/>
      <text:p text:style-name="P7">2008 m. gruodžio 4 d. Nr. XI-51</text:p>
      <text:p text:style-name="P8">Vilnius</text:p>
      <text:p text:style-name="P9"/>
      <text:p text:style-name="P10">Lietuvos Respublikos Seimas, vadovaudamasis Seimo statuto 81 straipsnio 1 dalimi ir Seimo 2003 m. kovo 5 d. nutarimo Nr. IX-1356 „Dėl Lietuvos Respublikos Seimo ir Ukrainos Aukščiausiosios Rados Asamblėjos įsteigimo“ 5 straipsniu,<text:s/><text:span text:style-name="T11">nutaria</text:span>:</text:p>
      <text:p text:style-name="P12"/>
      <text:p text:style-name="P13"><text:span text:style-name="T14">1</text:span><text:s/><text:span text:style-name="T15">straipsnis.</text:span></text:p>
      <text:p text:style-name="P16">Sudaryti šią Lietuvos<text:s/>Respublikos Seimo delegaciją Lietuvos Respublikos Seimo ir Ukrainos Aukščiausiosios Rados Asamblėjoje:</text:p>
      <text:p text:style-name="P17">1) Vincas BABILIUS;<text:s/></text:p>
      <text:p text:style-name="P18">2) Mindaugas BASTYS;<text:s/></text:p>
      <text:p text:style-name="P19">3) Agnė BILOTAITĖ;<text:s/></text:p>
      <text:p text:style-name="P20">4) Valentinas BUKAUSKAS;<text:s/></text:p>
      <text:p text:style-name="P21">5) Algis ČAPLIKAS;<text:s/></text:p>
      <text:p text:style-name="P22">6) Julius DAUTARTAS;<text:s/></text:p>
      <text:p text:style-name="P23">7) Algimantas DUMBRAVA;<text:s/></text:p>
      <text:p text:style-name="P24">8) Jonas JAGMINAS;</text:p>
      <text:p text:style-name="P25">9) Evaldas JURKEVIČIUS;</text:p>
      <text:p text:style-name="P26">10) Ligitas KERNAGIS;</text:p>
      <text:p text:style-name="P27">11) Dalia KUODYTĖ;</text:p>
      <text:p text:style-name="P28">12) Kazimieras KUZMINSKAS;</text:p>
      <text:p text:style-name="P29">13) Auksutė RAMANAUSKAITĖ-SKOKAUSKIENĖ;</text:p>
      <text:p text:style-name="P30">14) Rimantas SINKEVIČIUS;</text:p>
      <text:p text:style-name="P31">15) Julius<text:s/>VESELKA.</text:p>
      <text:p text:style-name="P32"/>
      <text:p text:style-name="P33"><text:span text:style-name="T34">2</text:span><text:s/><text:span text:style-name="T35">straipsnis.</text:span></text:p>
      <text:p text:style-name="P36">Nutarimas įsigalioja nuo priėmimo.</text:p>
      <text:p text:style-name="P37"/>
      <text:p text:style-name="P38"/>
      <text:p text:style-name="P39">SEIMO PIRMININKAS<text:s/><text:tab/>ARŪNAS VALINSKAS</text:p>
      <text:p text:style-name="P40"/>
      <text:p text:style-name="P41">___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CLUSadmin</dc:creator>
    <meta:creation-date>2015-06-23T19:21:00Z</meta:creation-date>
    <dc:date>2015-06-23T19:21:00Z</dc:date>
    <meta:template xlink:href="Normal" xlink:type="simple"/>
    <meta:editing-cycles>2</meta:editing-cycles>
    <meta:editing-duration>PT0S</meta:editing-duration>
    <meta:document-statistic meta:page-count="1" meta:paragraph-count="15" meta:word-count="135" meta:character-count="1104" meta:row-count="49" meta:non-whitespace-character-count="984"/>
  </office:meta>
</office:document-meta>
</file>