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LIETUVOS RESPUBLIKOS SEIMO DELEGACIJOS VAKARŲ EUROPOS SĄJUNGOS ASAMBLĖJOJE</text:p>
      <text:p text:style-name="P6"/>
      <text:p text:style-name="P7">2008 m. gruodžio 4 d. Nr. XI-43</text:p>
      <text:p text:style-name="P8">Vilnius</text:p>
      <text:p text:style-name="P9"/>
      <text:p text:style-name="P10">Lietuvos Respublikos Seimas, vadovaudamasis Seimo statuto 81<text:s/>straipsnio 1 dalimi,<text:s/><text:span text:style-name="T11">nutari</text:span>a:</text:p>
      <text:p text:style-name="P12"/>
      <text:p text:style-name="P13"><text:span text:style-name="T14">1</text:span><text:s/><text:span text:style-name="T15">straipsnis.</text:span></text:p>
      <text:p text:style-name="P16">Sudaryti šią Lietuvos Respublikos Seimo delegaciją Vakarų Europos Sąjungos Asamblėjoje:</text:p>
      <text:p text:style-name="P17">1) Algirdas BUTKEVIČIUS;</text:p>
      <text:p text:style-name="P18">2) Kęstutis MASIULIS;</text:p>
      <text:p text:style-name="P19">3) Aleksandr SACHARUK;</text:p>
      <text:p text:style-name="P20">4) Artūras ZUOKAS.</text:p>
      <text:p text:style-name="P21"/>
      <text:p text:style-name="P22"><text:span text:style-name="T23">2</text:span><text:s/><text:span text:style-name="T24">strai</text:span><text:span text:style-name="T25">psnis.</text:span></text:p>
      <text:p text:style-name="P26">Paskirti Lietuvos Respublikos Seimo delegacijos Vakarų Europos Sąjungos Asamblėjoje narių pavaduotojais Seimo narius:</text:p>
      <text:p text:style-name="P27">1) Virginiją BALTRAITIENĘ;</text:p>
      <text:p text:style-name="P28">2) Kęstutį GLAVECKĄ;</text:p>
      <text:p text:style-name="P29">3) Andrių MAZURONĮ;</text:p>
      <text:p text:style-name="P30">4) Aureliją STANCIKIENĘ.</text:p>
      <text:p text:style-name="P31"/>
      <text:p text:style-name="P32"><text:span text:style-name="T33">3</text:span><text:s/><text:span text:style-name="T34">straipsnis.</text:span></text:p>
      <text:p text:style-name="P35">Nutarimas įsigalioja nuo priėmimo.</text:p>
      <text:p text:style-name="P36"/>
      <text:p text:style-name="P37"/>
      <text:p text:style-name="P38">SEIMO PIRMININKAS<text:s/><text:tab/>ARŪNAS VALINSKAS</text:p>
      <text:p text:style-name="P39"/>
      <text:p text:style-name="P40">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CLUSadmin</dc:creator>
    <meta:creation-date>2015-09-15T22:02:00Z</meta:creation-date>
    <dc:date>2015-09-15T22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114" meta:character-count="832" meta:row-count="15" meta:non-whitespace-character-count="722"/>
  </office:meta>
</office:document-meta>
</file>