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/text:p>
      <text:p text:style-name="P3">NUTARIMAS</text:p>
      <text:p text:style-name="P4"/>
      <text:p text:style-name="P5">DĖL SEIMO NUTARIMO „DĖL SEIMO KOMISIJŲ PIRMININKŲ IR JŲ PAVADUOTOJŲ PATVIRTINIMO“ PAKEITIMO IR PAPILDYMO</text:p>
      <text:p text:style-name="P6"/>
      <text:p text:style-name="P7">2008 m. gruodžio 4 d. Nr. XI-41</text:p>
      <text:p text:style-name="P8">Vilnius</text:p>
      <text:p text:style-name="P9"/>
      <text:p text:style-name="P10">(Žin., 2008, Nr.<text:s/><text:a xlink:href="https://www.e-tar.lt/portal/lt/legalAct/TAR.0E74793A15A1" office:target-frame-name="_blank" xlink:show="new"><text:span text:style-name="T11">137-5389</text:span></text:a>)</text:p>
      <text:p text:style-name="P12"/>
      <text:p text:style-name="P13">Lietuvos Respublikos Seimas, vadovaudamasis Seimo statuto 74 straipsniu,<text:s/><text:span text:style-name="T14">nutaria</text:span>:</text:p>
      <text:p text:style-name="P15"/>
      <text:p text:style-name="P16"><text:span text:style-name="T17">1</text:span><text:s/><text:span text:style-name="T18">straipsnis.</text:span></text:p>
      <text:p text:style-name="P19">Papildyti Nutarimą nauju 1 straipsniu:<text:s/></text:p>
      <text:p text:style-name="P20"/>
      <text:p text:style-name="P21"><text:span text:style-name="T22">„</text:span><text:span text:style-name="T23">1</text:span><text:span text:style-name="T24"><text:s/>straipsnis.</text:span></text:p>
      <text:p text:style-name="P25">Patvirtinti Seimo Antikorupcijos komisijos pirmininku Seimo narį Kęstą KOMSKĮ.“</text:p>
      <text:p text:style-name="P26"/>
      <text:p text:style-name="P27"><text:span text:style-name="T28">2</text:span><text:s/><text:span text:style-name="T29">straipsnis.</text:span></text:p>
      <text:p text:style-name="P30">Buvusį 1 straipsnį laikyti 5 straipsniu.</text:p>
      <text:p text:style-name="P31"/>
      <text:p text:style-name="P32"><text:span text:style-name="T33">3</text:span><text:s/><text:span text:style-name="T34">straipsnis.</text:span></text:p>
      <text:p text:style-name="P35">Papildyti Nutarimą nauju 2 straipsniu:</text:p>
      <text:p text:style-name="P36"/>
      <text:p text:style-name="P37"><text:span text:style-name="T38">„</text:span><text:span text:style-name="T39">2</text:span><text:span text:style-name="T40"><text:s/>straipsnis.</text:span></text:p>
      <text:p text:style-name="P41">Patvirtinti Seimo Antikorupcijos komisijos pirmininko<text:s/>pavaduotoja Seimo narę Agnę BILOTAITĘ.“</text:p>
      <text:p text:style-name="P42"/>
      <text:p text:style-name="P43"><text:span text:style-name="T44">4</text:span><text:s/><text:span text:style-name="T45">straipsnis.</text:span></text:p>
      <text:p text:style-name="P46">Buvusį 2 straipsnį laikyti 6 straipsniu.</text:p>
      <text:p text:style-name="P47"/>
      <text:p text:style-name="P48"><text:span text:style-name="T49">5</text:span><text:s/><text:span text:style-name="T50">straipsnis.</text:span></text:p>
      <text:p text:style-name="P51">Papildyti Nutarimą nauju 3 straipsniu:</text:p>
      <text:p text:style-name="P52"/>
      <text:p text:style-name="P53"><text:span text:style-name="T54">„</text:span><text:span text:style-name="T55">3</text:span><text:span text:style-name="T56"><text:s/>straipsnis.</text:span></text:p>
      <text:p text:style-name="P57">Patvirtinti Seimo Atominės energetikos komisijos pirmininku Seimo narį<text:s/>Roką ŽILINSKĄ.“</text:p>
      <text:p text:style-name="P58"/>
      <text:p text:style-name="P59"><text:span text:style-name="T60">6</text:span><text:s/><text:span text:style-name="T61">straipsnis.</text:span></text:p>
      <text:p text:style-name="P62">Buvusį 3 straipsnį laikyti 13 straipsniu.</text:p>
      <text:p text:style-name="P63"/>
      <text:p text:style-name="P64"><text:span text:style-name="T65">7</text:span><text:s/><text:span text:style-name="T66">straipsnis.</text:span></text:p>
      <text:p text:style-name="P67">Papildyti Nutarimą nauju 4 straipsniu:<text:s/></text:p>
      <text:p text:style-name="P68"/>
      <text:p text:style-name="P69"><text:span text:style-name="T70">„</text:span><text:span text:style-name="T71">4</text:span><text:span text:style-name="T72"><text:s/>straipsnis.</text:span></text:p>
      <text:p text:style-name="P73">Patvirtinti Seimo Atominės energetikos komisijos pirmininko pavaduotoju Seimo narį Rimantą<text:s/>SINKEVIČIŲ.“</text:p>
      <text:p text:style-name="P74"/>
      <text:p text:style-name="P75"><text:span text:style-name="T76">8</text:span><text:s/><text:span text:style-name="T77">straipsnis.</text:span></text:p>
      <text:p text:style-name="P78">Buvusius 4 ir 5 straipsnius laikyti 14 ir 17 straipsniais.</text:p>
      <text:p text:style-name="P79"/>
      <text:p text:style-name="P80"><text:span text:style-name="T81">9</text:span><text:s/><text:span text:style-name="T82">straipsnis.</text:span></text:p>
      <text:p text:style-name="P83">Papildyti Nutarimą nauju 7 straipsniu:</text:p>
      <text:p text:style-name="P84"/>
      <text:p text:style-name="P85"><text:span text:style-name="T86">„</text:span><text:span text:style-name="T87">7</text:span><text:span text:style-name="T88"><text:s/>straipsnis.</text:span></text:p>
      <text:p text:style-name="P89">Patvirtinti Seimo Jaunimo ir sporto reikalų komisijos pirmininku Seimo narį Žilviną ŠILGALĮ.“</text:p>
      <text:p text:style-name="P90"/>
      <text:p text:style-name="P91"><text:span text:style-name="T92">10</text:span><text:s/><text:span text:style-name="T93">straipsnis.</text:span></text:p>
      <text:p text:style-name="P94">Buvusį 6 straipsnį laikyti 19 straipsniu.</text:p>
      <text:p text:style-name="P95"/>
      <text:p text:style-name="P96"><text:span text:style-name="T97">11</text:span><text:s/><text:span text:style-name="T98">straipsnis.</text:span></text:p>
      <text:p text:style-name="P99">Papildyti Nutarimą 8 straipsniu:<text:s/></text:p>
      <text:p text:style-name="P100"/>
      <text:p text:style-name="P101"><text:span text:style-name="T102">„</text:span><text:span text:style-name="T103">8</text:span><text:span text:style-name="T104"><text:s/>straipsnis.</text:span></text:p>
      <text:p text:style-name="P105">Patvirtinti Seimo Jaunimo ir sporto reikalų komisijos pirmininko pavaduotoju Seimo narį Liną<text:s/>KARALIŲ.“</text:p>
      <text:p text:style-name="P106"/>
      <text:p text:style-name="P107"><text:span text:style-name="T108">12</text:span><text:s/><text:span text:style-name="T109">straipsnis.</text:span></text:p>
      <text:p text:style-name="P110">Papildyti Nutarimą 9 straipsniu:</text:p>
      <text:p text:style-name="P111"/>
      <text:p text:style-name="P112"><text:span text:style-name="T113">„</text:span><text:span text:style-name="T114">9</text:span><text:span text:style-name="T115"><text:s/>straipsnis.</text:span></text:p>
      <text:p text:style-name="P116">Patvirtinti Seimo Jūrinių ir žuvininkystės reikalų komisijos pirmininku Seimo narį Audrių ENDZINĄ.“</text:p>
      <text:p text:style-name="P117"/>
      <text:p text:style-name="P118"><text:span text:style-name="T119">13</text:span><text:s/><text:span text:style-name="T120">straipsnis.</text:span></text:p>
      <text:p text:style-name="P121">Papildyti Nutarimą 10 straipsniu:<text:s/></text:p>
      <text:p text:style-name="P122"/>
      <text:p text:style-name="P123"><text:span text:style-name="T124">„</text:span><text:span text:style-name="T125">10</text:span><text:span text:style-name="T126"><text:s/>straipsnis.</text:span></text:p>
      <text:p text:style-name="P127">Patvirtinti Seimo Jūrinių ir žuvininkystės reikalų komisijos pirmininko pavaduotoju Seimo narį Bronių PAUŽĄ.“</text:p>
      <text:p text:style-name="P128"/>
      <text:p text:style-name="P129"><text:span text:style-name="T130">14</text:span><text:s/><text:span text:style-name="T131">straipsnis.</text:span></text:p>
      <text:p text:style-name="P132">Papildyti Nutarimą 11 straipsniu:</text:p>
      <text:p text:style-name="P133"/>
      <text:p text:style-name="P134"><text:span text:style-name="T135">„</text:span><text:span text:style-name="T136">11</text:span><text:span text:style-name="T137"><text:s/>straipsnis.</text:span></text:p>
      <text:p text:style-name="P138">Patvirtinti Seimo Narkomanijos ir alkoholizmo prevencijos komisijos pirmininke Seimo narę Vincę Vaidevutę MARGEVIČIENĘ.“</text:p>
      <text:p text:style-name="P139"/>
      <text:p text:style-name="P140"><text:span text:style-name="T141">15</text:span><text:s/><text:span text:style-name="T142">straipsnis.</text:span></text:p>
      <text:p text:style-name="P143">Papildyti Nutarimą 12 straipsniu:<text:s/></text:p>
      <text:p text:style-name="P144"/>
      <text:p text:style-name="P145"><text:span text:style-name="T146">„</text:span><text:span text:style-name="T147">12</text:span><text:span text:style-name="T148"><text:s/>straipsnis.</text:span></text:p>
      <text:p text:style-name="P149">Patvirtinti Seimo Narkomanijos ir alkoholizmo prevencijos pirmininko pavaduotoja Seimo narę Dangutę<text:s/>MIKUTIENĘ.“</text:p>
      <text:p text:style-name="P150"/>
      <text:p text:style-name="P151"><text:span text:style-name="T152">16</text:span><text:s/><text:span text:style-name="T153">straipsnis.</text:span></text:p>
      <text:p text:style-name="P154">Papildyti Nutarimą 15 straipsniu:</text:p>
      <text:p text:style-name="P155"/>
      <text:p text:style-name="P156"><text:span text:style-name="T157">„</text:span><text:span text:style-name="T158">15</text:span><text:span text:style-name="T159"><text:s/>straipsnis.</text:span></text:p>
      <text:p text:style-name="P160">Patvirtinti Seimo Pasipriešinimo okupaciniams režimams dalyvių ir nuo okupacijų nukentėjusių asmenų teisių ir reikalų komisijos pirmininku Seimo narį Arimantą DUMČIŲ.“</text:p>
      <text:p text:style-name="P161"/>
      <text:p text:style-name="P162"><text:span text:style-name="T163">17</text:span><text:s/><text:span text:style-name="T164">straipsnis.</text:span></text:p>
      <text:p text:style-name="P165">Papildyti Nutarimą 16 straipsniu:</text:p>
      <text:p text:style-name="P166"/>
      <text:p text:style-name="P167"><text:span text:style-name="T168">„</text:span><text:span text:style-name="T169">16</text:span><text:span text:style-name="T170"><text:s/>straipsnis.</text:span></text:p>
      <text:p text:style-name="P171">Patvirtinti Seimo Pasipriešinimo okupaciniams režimams dalyvių ir nuo okupacijų nukentėjusių asmenų teisių ir reikalų komisijos pirmininko pavaduotoju Seimo narį<text:s/>Algimantą DUMBRAVĄ.“</text:p>
      <text:p text:style-name="P172"/>
      <text:p text:style-name="P173"><text:span text:style-name="T174">18</text:span><text:s/><text:span text:style-name="T175">straipsnis.</text:span></text:p>
      <text:p text:style-name="P176">Papildyti Nutarimą 18 straipsniu:</text:p>
      <text:p text:style-name="P177"/>
      <text:p text:style-name="P178"><text:span text:style-name="T179">„</text:span><text:span text:style-name="T180">18</text:span><text:span text:style-name="T181"><text:s/>straipsnis.</text:span></text:p>
      <text:p text:style-name="P182">Patvirtinti Seimo Peticijų komisijos pirmininko pavaduotoja Seimo narę Oną VALIUKEVIČIŪTĘ.“</text:p>
      <text:p text:style-name="P183"/>
      <text:p text:style-name="P184"><text:span text:style-name="T185">19</text:span><text:span text:style-name="T186"><text:s/>straipsnis.</text:span></text:p>
      <text:p text:style-name="P187">Nutarimas įsigalioja nuo priėmimo.</text:p>
      <text:p text:style-name="P188"/>
      <text:p text:style-name="P189"/>
      <text:p text:style-name="P190">SEIMO PIRMININKAS<text:s/><text:tab/>ARŪNAS VALINSKAS</text:p>
      <text:p text:style-name="P191"/>
      <text:p text:style-name="P192">_________________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26T18:49:00Z</meta:creation-date>
    <dc:date>2015-06-26T18:49:00Z</dc:date>
    <meta:template xlink:href="Normal" xlink:type="simple"/>
    <meta:editing-cycles>2</meta:editing-cycles>
    <meta:editing-duration>PT0S</meta:editing-duration>
    <meta:document-statistic meta:page-count="3" meta:paragraph-count="92" meta:word-count="412" meta:character-count="3254" meta:row-count="326" meta:non-whitespace-character-count="2934"/>
  </office:meta>
</office:document-meta>
</file>