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margin-left="3.5437in" fo:text-indent="-3.0513in">
        <style:tab-stops/>
      </style:paragraph-properties>
    </style:style>
    <style:style style:name="P28" style:parent-style-name="Normal" style:family="paragraph">
      <style:paragraph-properties fo:text-align="justify" fo:margin-left="3.5437in" fo:text-indent="-3.0513in">
        <style:tab-stops/>
      </style:paragraph-properties>
    </style:style>
    <style:style style:name="P29" style:parent-style-name="Normal" style:family="paragraph">
      <style:paragraph-properties fo:text-align="justify" fo:margin-left="3.5437in" fo:text-indent="-3.0513in">
        <style:tab-stops/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0 M. GRUODŽIO 15 D. NUTARIMO NR. 1458 „DĖL KONKREČIŲ VALSTYBĖS RINKLIAVOS DYDŽIŲ IR ŠIOS RINKLIAVOS MOKĖJIMO IR GRĄŽINIMO TAISYKLIŲ PATVIRTINIMO“ PAPILDYMO</text:p>
      <text:p text:style-name="Normal"/>
      <text:p text:style-name="P15">2008 m. lapkričio 24 d. Nr. 1269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Papildyti konkrečius valstybės rinkliavos dydžius, patvirtintus Lietuvos Respublikos Vyriausybės 2000 m. gruodžio 15 d. nutarimu Nr. 1458 „Dėl konkrečių<text:s/>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23">108-3463</text:span></text:a>; 2008, Nr.<text:s/><text:a xlink:href="https://www.e-tar.lt/portal/lt/legalAct/TAR.8C1A6BF2C46F" office:target-frame-name="_blank" xlink:show="new"><text:span text:style-name="T24">36-1285</text:span></text:a>, Nr.<text:s/><text:a xlink:href="https://www.e-tar.lt/portal/lt/legalAct/TAR.7A962631565B" office:target-frame-name="_blank" xlink:show="new"><text:span text:style-name="T25">66-2512</text:span></text:a>), šiuo 3.210 punktu:<text:s/></text:p>
      <text:p text:style-name="P26">„3.210. balzamavimo licencijos:</text:p>
      <text:p text:style-name="P27">3.210.1. išdavimą<text:s/><text:tab/>440 litų</text:p>
      <text:p text:style-name="P28">3.210.2. pakeitimą<text:s/><text:tab/>220 litų</text:p>
      <text:p text:style-name="P29">3.210.3. dublikato išdavimą<text:s/><text:tab/>200 litų“.</text:p>
      <text:p text:style-name="P30"/>
      <text:p text:style-name="P31"/>
      <text:p text:style-name="P32">L. E. MINISTRO PIRMININKO PAREIGAS<text:tab/>GEDIMINAS KIRKILAS</text:p>
      <text:p text:style-name="Normal"/>
      <text:p text:style-name="P33">L. E. FINANSŲ MINISTRO PAREIGAS<text:tab/>RIMANTAS ŠADŽIUS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10-05T08:14:00Z</meta:creation-date>
    <dc:date>2015-10-05T08:14:00Z</dc:date>
    <meta:print-date>2008-12-04T12:3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50" meta:character-count="1150" meta:row-count="63" meta:non-whitespace-character-count="1020"/>
  </office:meta>
</office:document-meta>
</file>