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6 M. RUGPJŪČIO 31 d. NUTARIMO Nr. 839 „DĖL LIETUVOS RESPUBLIKOS VYRIAUSYBĖS 1993 M. SAUSIO 12 D. NUTARIMO NR. 8 „DĖL LIETUVOS MOKSLO PREMIJŲ“ PAKEITIMO IR LIETUVOS MOKSLO PREMIJŲ KOMISIJOS SUDĖTIES PATVIRTINIMO“ PAKEITIMO</text:span></text:p>
      <text:p text:style-name="Normal"/>
      <text:p text:style-name="P17">2008 m. gruodžio 3 d. Nr. 1264</text:p>
      <text:p text:style-name="P18">Vilnius</text:p>
      <text:p text:style-name="P19"/>
      <text:p text:style-name="P20">Lietuvos Respublikos Vyriausybė<text:s/><text:span text:style-name="T21">nutari</text:span>a:</text:p>
      <text:p text:style-name="P22">Pakeisti Lietuvos mokslo premijų komisijos sudėtį, patvirtintą Lietuvos Respublikos Vyriausybės 2006 m. rugpjūčio 31 d. nutarimu Nr. 839 „Dėl Lietuvos Respublikos Vyriausybės 1993 m. sausio 12 d. nutarimo Nr. 8 „Dėl Lietuvos mokslo premijų“ pakeitimo ir Lietuvos mokslo premijų komisijos sudėties patvirtinimo“ (Žin., 2006, Nr. 94-3695; 2008, Nr.<text:s/><text:a xlink:href="https://www.e-tar.lt/portal/lt/legalAct/TAR.36D719E10702" office:target-frame-name="_blank" xlink:show="new"><text:span text:style-name="T23">13-443</text:span></text:a>) – išbraukti iš Fizinių mokslų sekcijos prof. Leoną Valkūną ir įrašyti į ją prof. Konstantiną Pilecką, išbraukti iš Biomedicinos mokslų sekcijos prof. Valdą Stanislovą Laurinavičių ir įrašyti į ją prof. Virginijų Šikšnį.<text:s/></text:p>
      <text:p text:style-name="P24"/>
      <text:p text:style-name="P25"/>
      <text:p text:style-name="P26"/>
      <text:p text:style-name="P27">L. E. MINISTRO PIRMININKO PAREIGAS<text:tab/>GEDIMINAS KIRKILAS</text:p>
      <text:p text:style-name="Normal"/>
      <text:p text:style-name="Normal"/>
      <text:p text:style-name="Normal"/>
      <text:p text:style-name="P28">L. E. ŠVIETIMO IR MOKSLO MINISTRO PAREIGAS<text:tab/>ALGIRDAS MONKEVIČIUS</text:p>
      <text:p text:style-name="Normal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05T09:31:00Z</meta:creation-date>
    <dc:date>2021-08-05T09:31:00Z</dc:date>
    <meta:print-date>2008-12-04T06:2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1" meta:character-count="1172" meta:row-count="44" meta:non-whitespace-character-count="1013"/>
  </office:meta>
</office:document-meta>
</file>