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0 M. GRUODŽIO 15 D. NUTARIMO NR. 1458 „DĖL KONKREČIŲ VALSTYBĖS RINKLIAVOS DYDŽIŲ IR ŠIOS RINKLIAVOS MOKĖJIMO IR GRĄŽINIMO TAISYKLIŲ PATVIRTINIMO“<text:s/></text:span><text:span text:style-name="T17">ir jį keitusių nutarimų</text:span><text:span text:style-name="T18"><text:s/>PAKEITIMO</text:span></text:p>
      <text:p text:style-name="Normal"/>
      <text:p text:style-name="P19">2008 m. lapkričio 24 d. Nr. 1251</text:p>
      <text:p text:style-name="P20">Vilnius</text:p>
      <text:p text:style-name="P21"/>
      <text:p text:style-name="P22">Vadovaudamasi Lietuvos Respublikos prekybinės laivybos įstatymo 4<text:span text:style-name="T23">1</text:span><text:s/>straipsnio pripažinimo netekusiu galios įstatymu (Žin., 2008, Nr.<text:s/><text:a xlink:href="https://www.e-tar.lt/portal/lt/legalAct/TAR.33F5FCCDC59A" office:target-frame-name="_blank" xlink:show="new"><text:span text:style-name="T24">74-2859</text:span></text:a>), Lietuvos Respublikos Vyriausybė<text:span text:style-name="T25"><text:s/></text:span><text:span text:style-name="T26">nutari</text:span>a:</text:p>
      <text:p text:style-name="P27">Pripažinti netekusiais galios:</text:p>
      <text:p text:style-name="P28">1. Konkrečių valstybės rinkliavų dydžių, patvirtintų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29">108-3463</text:span></text:a>; 2008, Nr.<text:s/><text:a xlink:href="https://www.e-tar.lt/portal/lt/legalAct/TAR.8C1A6BF2C46F" office:target-frame-name="_blank" xlink:show="new"><text:span text:style-name="T30">36-1285</text:span></text:a>), 3.66 ir 3.66<text:span text:style-name="T31">1</text:span><text:s/>punktus.</text:p>
      <text:p text:style-name="P32">2. Lietuvos Respublikos Vyriausybės 2005 m. lapkričio 10 d. nutarimo Nr. 1215 „Dėl Lietuvos Respublikos Vyriausybės 2000 m. gruodžio 15 d. nutarimo Nr. 1458 „Dėl valstybės rinkliavos objektų sąrašo, šios rinkliavos dydžių ir mokėjimo ir grąžinimo taisyklių patvirtinimo“ pakeitimo“ (Žin., 2005, Nr.<text:s/><text:a xlink:href="https://www.e-tar.lt/portal/lt/legalAct/TAR.BAFC1F44649D" office:target-frame-name="_blank" xlink:show="new"><text:span text:style-name="T33">135-4856</text:span></text:a>) 1 ir 2 punktus.</text:p>
      <text:p text:style-name="P34">3. Lietuvos Respublikos Vyriausybės 2008 m. kovo 20 d. nutarimo Nr. 246 „Dėl Lietuvos Respublikos Vyriausybės 2000 m. gruodžio 15 d. nutarimo Nr. 1458 „Dėl valstybės rinkliavos objektų sąrašo, šios rinkliavos dydžių ir mokėjimo ir grąžinimo taisyklių patvirtinimo“ pakeitimo“ (Žin., 2008, Nr.<text:s/><text:a xlink:href="https://www.e-tar.lt/portal/lt/legalAct/TAR.8C1A6BF2C46F" office:target-frame-name="_blank" xlink:show="new"><text:span text:style-name="T35">36-1285</text:span></text:a>) 1.4.21 punktą.</text:p>
      <text:p text:style-name="P36"/>
      <text:p text:style-name="P37"/>
      <text:p text:style-name="P38"/>
      <text:p text:style-name="P39">L. E. MINISTRO PIRMININKO PAREIGAS<text:tab/>GEDIMINAS KIRKILAS</text:p>
      <text:p text:style-name="Normal"/>
      <text:p text:style-name="Normal"/>
      <text:p text:style-name="Normal"/>
      <text:p text:style-name="P40">L. E. FINANSŲ MINISTRO PAREIGAS<text:tab/>RIMANTAS ŠADŽIUS</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4:25:00Z</meta:creation-date>
    <dc:date>2017-06-22T14:25:00Z</dc:date>
    <meta:print-date>2008-12-03T14:09:00Z</meta:print-date>
    <meta:template xlink:href="Normal.dotm" xlink:type="simple"/>
    <meta:editing-cycles>2</meta:editing-cycles>
    <meta:editing-duration>PT0S</meta:editing-duration>
    <meta:document-statistic meta:page-count="1" meta:paragraph-count="11" meta:word-count="233" meta:character-count="2015" meta:row-count="40" meta:non-whitespace-character-count="1793"/>
  </office:meta>
</office:document-meta>
</file>