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JŪRINIŲ IR ŽUVININKYSTĖS REIKALŲ KOMISIJOS SUDARYMO</text:p>
      <text:p text:style-name="P6"/>
      <text:p text:style-name="P7">2008 m. gruodžio 2 d. Nr. XI-36</text:p>
      <text:p text:style-name="P8">Vilnius</text:p>
      <text:p text:style-name="P9"/>
      <text:p text:style-name="P10">Lietuvos Respublikos Seimas, vadovaudamasis Seimo statuto 71 straipsniu<text:span text:style-name="T11">, nutar</text:span><text:span text:style-name="T12">ia</text:span>:</text:p>
      <text:p text:style-name="P13"/>
      <text:p text:style-name="P14"><text:span text:style-name="T15">1</text:span><text:s/><text:span text:style-name="T16">straipsnis.</text:span></text:p>
      <text:p text:style-name="P17">Sudaryti Seimo Jūrinių ir žuvininkystės reikalų komisiją iš 15 narių.</text:p>
      <text:p text:style-name="P18"/>
      <text:p text:style-name="P19"><text:span text:style-name="T20">2</text:span><text:s/><text:span text:style-name="T21">straipsnis.</text:span></text:p>
      <text:p text:style-name="P22">Patvirtinti šios sudėties Seimo Jūrinių ir žuvininkystės reikalų komisiją:</text:p>
      <text:p text:style-name="P23">1) Remigijus AČAS;<text:s/></text:p>
      <text:p text:style-name="P24">2) Vincas BABILIUS;<text:s/></text:p>
      <text:p text:style-name="P25">3) Vaidotas BACEVIČIUS;<text:s/></text:p>
      <text:p text:style-name="P26">4) Vytautas BOGUŠIS;<text:s/></text:p>
      <text:p text:style-name="P27">5) Bronius BRADAUSKAS;<text:s/></text:p>
      <text:p text:style-name="P28">6) Dainius BUDRYS;<text:s/></text:p>
      <text:p text:style-name="P29">7) Valentinas BUKAUSKAS;<text:s/></text:p>
      <text:p text:style-name="P30">8) Audrius ENDZINAS;</text:p>
      <text:p text:style-name="P31">9) Vytautas GALVONAS;</text:p>
      <text:p text:style-name="P32">10) Evaldas JURKEVIČIUS;</text:p>
      <text:p text:style-name="P33">11) Kazimieras KUZMINSKAS;</text:p>
      <text:p text:style-name="P34">12) Bronius PAUŽA;</text:p>
      <text:p text:style-name="P35">13) Irena ŠIAULIENĖ;</text:p>
      <text:p text:style-name="P36">14) Justinas URBANAVIČIUS;</text:p>
      <text:p text:style-name="P37">15) Pranas ŽEIMYS.</text:p>
      <text:p text:style-name="P38"/>
      <text:p text:style-name="P39"><text:span text:style-name="T40">3</text:span><text:s/><text:span text:style-name="T41">straipsnis.</text:span></text:p>
      <text:p text:style-name="P42">Nutarimas įsigalioja nuo priėmimo.</text:p>
      <text:p text:style-name="P43"/>
      <text:p text:style-name="P44"/>
      <text:p text:style-name="P45">SEIMO PIRMININKAS<text:s/><text:tab/>ARŪNAS VALINSKAS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06-04T20:06:00Z</meta:creation-date>
    <dc:date>2015-06-04T20:06:00Z</dc:date>
    <meta:template xlink:href="Normal" xlink:type="simple"/>
    <meta:editing-cycles>2</meta:editing-cycles>
    <meta:editing-duration>PT0S</meta:editing-duration>
    <meta:document-statistic meta:page-count="1" meta:paragraph-count="37" meta:word-count="121" meta:character-count="897" meta:row-count="101" meta:non-whitespace-character-count="813"/>
  </office:meta>
</office:document-meta>
</file>