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IŠIAGALOS HERBO PATVIRTINIMO</text:p>
      <text:p text:style-name="P12"/>
      <text:p text:style-name="P13">1994 m. kovo 29 d. Nr. 257</text:p>
      <text:p text:style-name="P14">Vilnius</text:p>
      <text:p text:style-name="P15"/>
      <text:p text:style-name="P16"><text:span text:style-name="T17">Vadovaudamasis Lietuvos Respublikos įstatymu „Dėl miestų herbų tvirtinimo“ ir atsižvelgdamas į Liet</text:span><text:span text:style-name="T18">uvos heraldikos komisijos išvadą,<text:s/></text:span><text:span text:style-name="T19">tvirtinu<text:s/></text:span><text:span text:style-name="T20">istorinį Maišiagalos herbą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3:33:00Z</meta:creation-date>
    <dc:date>2015-06-29T23:33:00Z</dc:date>
    <meta:template xlink:href="Normal" xlink:type="simple"/>
    <meta:editing-cycles>2</meta:editing-cycles>
    <meta:editing-duration>PT0S</meta:editing-duration>
    <meta:document-statistic meta:page-count="1" meta:paragraph-count="4" meta:word-count="47" meta:character-count="357" meta:row-count="13" meta:non-whitespace-character-count="314"/>
  </office:meta>
</office:document-meta>
</file>