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ĮSAKYMAS</text:p>
      <text:p text:style-name="Normal"/>
      <text:p text:style-name="P5">DĖL LIETUVOS POLICIJOS GENERALINIO KOMISARO 2003 M. BIRŽELIO 23 D. ĮSAKYMO NR. V-362 „DĖL FIZINIŲ ASMENŲ GINKLŲ IR ŠAUDMENŲ CIVILINĖS APYVARTOS IR JOS KONTROLĖS TAISYKLIŲ PATVIRTINIMO“ PAKEITIMO</text:p>
      <text:p text:style-name="P6"/>
      <text:p text:style-name="P7">2008 m. lapkričio 24 d. Nr. 5-V-720<text:s/></text:p>
      <text:p text:style-name="P8">Vilnius</text:p>
      <text:p text:style-name="Normal"/>
      <text:p text:style-name="P9">Siekdamas tobulinti fizinių asmenų ginklų ir šaudmenų civilinės apyvartos kontrolės tvarką,</text:p>
      <text:p text:style-name="P10"><text:span text:style-name="T11">pakeičiu</text:span><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a xlink:href="https://www.e-tar.lt/portal/lt/legalAct/TAR.98EC7EAEAECC" office:target-frame-name="_blank" xlink:show="new"><text:span text:style-name="T12">63-2875</text:span></text:a>), ir išdėstau 28 punktą taip:</text:p>
      <text:p text:style-name="P13">„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4">72-1848</text:span></text:a>) patvirtinto pavyzdžio egzamino išlaikymo pažymėjimai.“</text:p>
      <text:p text:style-name="Normal"/>
      <text:p text:style-name="Normal"/>
      <text:p text:style-name="P15">L. E. POLICIJOS GENERALINIO KOMISARO PAREIGAS<text:tab/>KĘSTUTIS LANČINSKA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04T09:11:00Z</meta:creation-date>
    <dc:date>2016-02-04T09:11:00Z</dc:date>
    <meta:template xlink:href="Normal.dotm" xlink:type="simple"/>
    <meta:editing-cycles>2</meta:editing-cycles>
    <meta:editing-duration>PT0S</meta:editing-duration>
    <meta:document-statistic meta:page-count="1" meta:paragraph-count="11" meta:word-count="235" meta:character-count="1855" meta:row-count="46" meta:non-whitespace-character-count="1631"/>
  </office:meta>
</office:document-meta>
</file>