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1 M. BIRŽELIO 29 D. ĮSAKYMO NR. 220 „DĖL KILMĖS KNYGŲ NUOSTATŲ“ PAKEITIMO</text:p>
      <text:p text:style-name="P6"/>
      <text:p text:style-name="P7">2008 m. lapkričio 24 d. Nr. 3D-627<text:s/></text:p>
      <text:p text:style-name="P8">Vilnius</text:p>
      <text:p text:style-name="Normal"/>
      <text:p text:style-name="Normal"/>
      <text:p text:style-name="P9"><text:span text:style-name="T10">Pakeičiu</text:span><text:s/>Arklių kilmės knygų nuostatus, patvirtintus Lietuvos Respublikos žemės ūkio ministro 2001 m. birželio 29 d. įsakymu Nr. 220 „Dėl kilmės knygų nuostatų“ (Žin., 2001, Nr.<text:s/><text:a xlink:href="https://www.e-tar.lt/portal/lt/legalAct/TAR.4610A47FAA1B" office:target-frame-name="_blank" xlink:show="new"><text:span text:style-name="T11">58-2108</text:span></text:a>), ir papildau 35 punktu:</text:p>
      <text:p text:style-name="P12">„35. Arklių varžybų – bandymų (konkursų) organizavimo taisykles parengia ir patvirtina Valstybinė gyvulių veislininkystės priežiūros tarnyba prie Žemės ūkio ministerijos.“</text:p>
      <text:p text:style-name="P13"/>
      <text:p text:style-name="P14"/>
      <text:p text:style-name="P15"/>
      <text:p text:style-name="P16">L. E. P. 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8-21T12:08:00Z</meta:creation-date>
    <dc:date>2017-08-21T12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30" meta:row-count="35" meta:non-whitespace-character-count="635"/>
  </office:meta>
</office:document-meta>
</file>