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5.5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break-before="page" fo:margin-left="3.5in" fo:text-indent="0.0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break-before="page" fo:margin-left="3.5in" fo:text-indent="0.0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fo:letter-spacing="0.0416in"/>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center">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13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3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center" style:position="3.0833in"/>
          <style:tab-stop style:type="center" style:position="5.0833in"/>
        </style:tab-stops>
      </style:paragraph-properties>
    </style:style>
    <style:style style:name="P13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style>
    <style:style style:name="P13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38" style:parent-style-name="Normal" style:family="paragraph">
      <style:paragraph-properties fo:text-indent="3.543in">
        <style:tab-stops>
          <style:tab-stop style:type="right" style:leader-style="solid" style:leader-text="_" style:position="6.3in"/>
        </style:tab-stops>
      </style:paragraph-properties>
    </style:style>
    <style:style style:name="P139" style:parent-style-name="Normal" style:family="paragraph">
      <style:paragraph-properties fo:text-indent="3.543in">
        <style:tab-stops>
          <style:tab-stop style:type="right" style:leader-style="solid" style:leader-text="_" style:position="6.3in"/>
        </style:tab-stops>
      </style:paragraph-properties>
    </style:style>
    <style:style style:name="P140" style:parent-style-name="Normal" style:family="paragraph">
      <style:paragraph-properties fo:text-indent="3.543in">
        <style:tab-stops>
          <style:tab-stop style:type="right" style:leader-style="solid" style:leader-text="_" style:position="6.3in"/>
        </style:tab-stops>
      </style:paragraph-properties>
    </style:style>
    <style:style style:name="P141" style:parent-style-name="Normal" style:family="paragraph">
      <style:paragraph-properties fo:text-indent="3.543in">
        <style:tab-stops>
          <style:tab-stop style:type="right" style:leader-style="solid" style:leader-text="_" style:position="6.3in"/>
        </style:tab-stops>
      </style:paragraph-properties>
    </style:style>
    <style:style style:name="P142" style:parent-style-name="Normal" style:family="paragraph">
      <style:paragraph-properties fo:text-indent="3.543in">
        <style:tab-stops>
          <style:tab-stop style:type="right" style:leader-style="solid" style:leader-text="_" style:position="6.3in"/>
        </style:tab-stops>
      </style:paragraph-properties>
    </style:style>
    <style:style style:name="P143" style:parent-style-name="Normal" style:family="paragraph">
      <style:paragraph-properties fo:text-indent="3.543in">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fo:text-align="center">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center">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17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74" style:parent-style-name="Normal" style:family="paragraph">
      <style:paragraph-properties fo:margin-left="1.8333in">
        <style:tab-stops>
          <style:tab-stop style:type="right" style:leader-style="solid" style:leader-text="_" style:position="4.4666in"/>
        </style:tab-stops>
      </style:paragraph-properties>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style:tab-stops>
          <style:tab-stop style:type="center" style:position="3.0833in"/>
          <style:tab-stop style:type="center" style:position="5.0833in"/>
        </style:tab-stops>
      </style:paragraph-properties>
    </style:style>
    <style:style style:name="P17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PAKEITIMO</text:p>
      <text:p text:style-name="P6"/>
      <text:p text:style-name="P7">2008 m. lapkričio 25 d. Nr. 1R-449<text:s/></text:p>
      <text:p text:style-name="P8">Vilnius</text:p>
      <text:p text:style-name="P9"/>
      <text:p text:style-name="P10"><text:span text:style-name="T11">pakeičiu</text:span><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 text:style-name="T12">32-1075</text:span>; 2003, Nr.<text:s/><text:span text:style-name="T13">15-632</text:span>; 2007, Nr.<text:s/><text:span text:style-name="T14">16-608</text:span>; 2008, Nr.<text:s/><text:span text:style-name="T15">58-2188</text:span>) ir išdėstau jį nauja redakcija:</text:p>
      <text:p text:style-name="Normal"/>
      <text:p text:style-name="P16"><text:span text:style-name="T17">„</text:span><text:span text:style-name="T18">LIETUVOS RESPUBLIKOS TEISINGUMO MINISTRAS</text:span></text:p>
      <text:p text:style-name="P19"/>
      <text:p text:style-name="P20">ĮSAKYMAS</text:p>
      <text:p text:style-name="P21">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2"/>
      <text:p text:style-name="P23">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14-441</text:span>; 2004, Nr.<text:s/><text:span text:style-name="T25">82-2944</text:span>):</text:p>
      <text:p text:style-name="P26">1.<text:s/><text:span text:style-name="T27">Tvirtinu</text:span><text:s/>pridedamus:</text:p>
      <text:p text:style-name="P28">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29">1.2.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formą;</text:p>
      <text:p text:style-name="P30">1.3. Leidimo vartoti Lietuvos Respublikos oficialųjį ar tradicinį (trumpąjį) valstybės pavadinimą, herbą, vėliavą ar kitus heraldikos objektus ar juos mėgdžiojantį žymenį, taip pat<text:s/><text:soft-page-break/>garantinius ir prabos ženklus, antspaudus, pasižymėjimo ar apdovanojimo ženklus dizaine formą.</text:p>
      <text:p text:style-name="P31">2.<text:s/><text:span text:style-name="T32">Sudar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ext:p text:style-name="P33">Lina Mickienė – Valstybinio patentų biuro direktoriaus pavaduotoja (komisijos pirmininkė);</text:p>
      <text:p text:style-name="P34">Janina Ivaškienė – Ūkio ministerijos Investicijų ir inovacijų departamento Inovacijų ir technologijų skyriaus vyriausioji specialistė (komisijos pirmininko pavaduotoja);</text:p>
      <text:p text:style-name="P35">Domas Kaunas – Lietuvos mokslų akademijos narys korespondentas;</text:p>
      <text:p text:style-name="P36">Genovaitė Kraujelienė – Finansų ministerijos Biudžeto departamento Ūkio sektorių skyriaus vedėja;<text:s/></text:p>
      <text:p text:style-name="P37">Stela Ivanova – Valstybinio patentų biuro Prekių ženklų ir dizaino skyriaus vedėjo pavaduotoja;<text:s/></text:p>
      <text:p text:style-name="P38">Jūratė Palionytė – Valstybinės lietuvių kalbos komisijos pirmininko pavaduotoja;<text:s/></text:p>
      <text:p text:style-name="P39">Darius Prialgauskas – Lietuvos prekybos, pramonės ir amatų rūmų asociacijos projektų vadovas;<text:s/></text:p>
      <text:p text:style-name="P40">Mindaugas Puidokas – Lietuvos pramonininkų konfederacijos Informacijos ir ryšių su visuomene departamento direktorius;</text:p>
      <text:p text:style-name="P41">Kristina Purvinytė – Teisingumo ministerijos Teisinių institucijų departamento Teisinės pagalbos skyriaus vyriausioji specialistė;</text:p>
      <text:p text:style-name="P42">Ina Renčienė – Statistikos departamento prie Lietuvos Respublikos Vyriausybės Statistinės informacijos platinimo skyriaus Bibliotekos-knygyno poskyrio vedėja;</text:p>
      <text:p text:style-name="P43">Marija Birutė Šilinienė – Lietuvos heraldikos komisijos atsakingoji sekretorė;</text:p>
      <text:p text:style-name="P44">Vaida Urbonavičiūtė – Lietuvos Respublikos konkurencijos tarybos Vartojimo prekių skyriaus vyriausioji specialistė;<text:s/></text:p>
      <text:p text:style-name="P45">Irena Ūsaitė – Užsienio reikalų ministerijos Valstybinio ir diplomatinio protokolo departamento direktoriaus pavaduotoja;</text:p>
      <text:p text:style-name="P46">Elena Vilkienė – Kultūros ministerijos profesionalaus meno skyriaus vedėja.“<text:s/></text:p>
      <text:p text:style-name="P47"/>
      <text:p text:style-name="P48"/>
      <text:p text:style-name="P49"/>
      <text:p text:style-name="P50">L. E. TEISINGUMO MINISTRO PAREIGAS<text:tab/>PETRAS BAGUŠKA</text:p>
      <text:soft-page-break/>
      <text:p text:style-name="P51">PATVIRTINTA</text:p>
      <text:p text:style-name="P52">Lietuvos Respublikos teisingumo<text:s/></text:p>
      <text:p text:style-name="P53">ministro 2001 m. balandžio 10 d.<text:s/></text:p>
      <text:p text:style-name="P54">įsakymu Nr. 65<text:s/></text:p>
      <text:p text:style-name="P55">(Lietuvos Respublikos teisingumo<text:s/></text:p>
      <text:p text:style-name="P56">ministro 2008 m. lapkričio 25 d.<text:s/></text:p>
      <text:p text:style-name="P57">įsakymo Nr. 1R-449 redakcija)</text:p>
      <text:p text:style-name="Normal"/>
      <text:p text:style-name="P58"><text:span text:style-name="T59">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60">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61">2. Prekių ženklas ar dizainas su Lietuvos valstybės simbolika registruojamas gavus Lietuvos Respublikos teisingumo ministro (toliau vadinama – teisingumo ministras) leidimą.</text:p>
      <text:p text:style-name="P62">3. Lietuvos valstybės simbolikos vartojimas prekių ženkle ar dizaine turi būti pagarbus, nežeminti Lietuvos valstybės vardo, neprieštarauti viešajai tvarkai, moralei ir dorovei.</text:p>
      <text:p text:style-name="P63">4. Leidimas vartoti Lietuvos valstybės simboliką prekių ženkle ar dizaine suteikiamas, jeigu laikomasi šio Aprašo 3 punkte nustatyto reikalavimo ir pareiškėjas įrodo, kad jis atitinka bent vieną iš šių reikalavimų:</text:p>
      <text:p text:style-name="P64">4.1. atstovauja ar atstovaus Lietuvos valstybės ir visuomenės interesams kitose valstybėse ar tarptautinėse organizacijose, kurių veikla neprieštarauja Lietuvos Respublikos teisės aktams;</text:p>
      <text:p text:style-name="P65">4.2. vykdo ar vykdys veiklą arba gamina ar gamins produkciją, svarbią Lietuvos valstybės politikai, ekonomikai, mokslui ar kultūrai;</text:p>
      <text:p text:style-name="P66">4.3. jo gaminamos prekės ar teikiamos paslaugos yra būdingos Lietuvai, reprezentuoja ar reprezentuos jos kultūrą ar gamybos tradicijas;</text:p>
      <text:p text:style-name="P67">4.4. prekių ženklą ar dizainą naudoja ar naudos, pristatydamas Lietuvos kultūrą, mokslą, istorinį ar kultūrinį paveldą, gamybos tradicijas, taip pat siekdamas populiarinti Lietuvos įvaizdį.</text:p>
      <text:p text:style-name="P68">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69">6. Prašyme turi būti nurodyta:</text:p>
      <text:p text:style-name="P70">6.1. pareiškėjo vardas ir pavardė (pavadinimas), adresas (buveinė);</text:p>
      <text:p text:style-name="P71">6.2. pareiškėjo veiklos pobūdis;</text:p>
      <text:p text:style-name="P72">6.3. Lietuvos valstybės simbolikos vartojimo prekių ženkle ar dizaine poreikio, tikslingumo argumentai.</text:p>
      <text:p text:style-name="P73">7. Kartu su prašymu pateikiami šie dokumentai:</text:p>
      <text:p text:style-name="P74">7.1. registravimo pažymėjimo kopija, jeigu pareiškėjas yra Lietuvos Respublikos juridinis asmuo;</text:p>
      <text:p text:style-name="P75">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 dokumentai turi būti legalizuoti ar patvirtinti pažyma<text:s/><text:span text:style-name="T76">(Apostille),<text:s/></text:span>išskyrus įstatymų ar tarptautinių sutarčių numatytus atvejus. Dokumentai pateikiami išversti į lietuvių kalbą, o vertimas turi būti patvirtintas asmens, išvertusio dokumentus, parašu;</text:p>
      <text:p text:style-name="P77">7.3. įgaliojimas, jei prašymą paduoda pareiškėjo atstovas;</text:p>
      <text:p text:style-name="P78">7.4. prekių ženklo ar dizaino praktinio vartojimo pavyzdžiai dokumentų forma, jeigu tokių turima;</text:p>
      <text:p text:style-name="P79">7.5. prekių ženklo ar dizaino vaizdo pavyzdys.</text:p>
      <text:p text:style-name="P80">8. Pareiškėjas gali pateikti ir kitų dokumentų, įrodančių pareiškėjo atitiktį šio Aprašo 4 punkte nurodytiems reikalavimams.</text:p>
      <text:p text:style-name="P81">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82">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83">11. Valstybinis patentų biuras, gavęs prašymą ir kitus šio Aprašo 7 punkte nurodytus dokumentus, perduoda juos Komisijos sekretoriui, kuris minėtų dokumentų kopijas perduoda Komisijos nariams.</text:p>
      <text:p text:style-name="P84">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85">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86">14. Komisijos posėdžiui vadovauja Komisijos pirmininkas. Komisijos posėdžiai protokoluojami. Protokolą surašo Komisijos sekretorius, pasirašo Komisijos pirmininkas ir Komisijos sekretorius.</text:p>
      <text:p text:style-name="P87">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88">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89">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90">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91">19. Teisingumo ministras, įvertinęs Komisijos siūlymą, priima vieną iš šių sprendimų:</text:p>
      <text:p text:style-name="P92">19.1. suteikti leidimą vartoti Lietuvos valstybės simboliką prekių ženkle ar dizaine;</text:p>
      <text:p text:style-name="P93">19.2. atsisakyti suteikti leidimą vartoti Lietuvos valstybės simboliką.</text:p>
      <text:p text:style-name="P94">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95">21. Išduotas leidimas vartoti Lietuvos valstybės simboliką prekių ženkle ar dizaine atitinka Lietuvos kompetentingos institucijos leidimą registruojant tą patį prekių ženklą ar dizainą užsienio valstybėse.</text:p>
      <text:p text:style-name="P96">22. Ginčai dėl leidimo vartoti Lietuvos valstybės simboliką prekių ženkle ar dizaine arba atsisakymo jį suteikti sprendžiami Lietuvos Respublikos įstatymų nustatyta tvarka.</text:p>
      <text:p text:style-name="Normal"/>
      <text:p text:style-name="P97">_________________</text:p>
      <text:soft-page-break/>
      <text:p text:style-name="P98">Forma patvirtinta</text:p>
      <text:p text:style-name="P99">Lietuvos Respublikos teisingumo<text:s/></text:p>
      <text:p text:style-name="P100">ministro 2001 m. balandžio 10 d.<text:s/></text:p>
      <text:p text:style-name="P101">įsakymu Nr. 65</text:p>
      <text:p text:style-name="P102">(Lietuvos Respublikos teisingumo<text:s/></text:p>
      <text:p text:style-name="P103">ministro 2008 m. lapkričio 25 d.<text:s/></text:p>
      <text:p text:style-name="P104">įsakymo Nr. 1R-449 redakcija)</text:p>
      <text:p text:style-name="Normal"/>
      <text:p text:style-name="P105"><text:span text:style-name="T106">LIETUVOS RESPUBLIKOS TEISINGUMO MINISTRAS</text:span></text:p>
      <text:p text:style-name="P107"/>
      <text:p text:style-name="P108">LEIDIMAS</text:p>
      <text:p text:style-name="P109"/>
      <text:p text:style-name="P110">______________ Nr. ______</text:p>
      <text:p text:style-name="P111">(data)</text:p>
      <text:p text:style-name="P112">Vilnius</text:p>
      <text:p text:style-name="Normal"/>
      <text:p text:style-name="P113">Vadovaudamasis Lietuvos Respublikos valstybės ir savivaldybių turto valdymo, naudojimo ir disponavimo juo įstatymo (Žin., 1998, Nr.<text:s/><text:span text:style-name="T114">54-1492</text:span>; 2002, Nr.<text:s/><text:span text:style-name="T115">60-2412</text:span>; 2006, Nr.<text:s/><text:span text:style-name="T116">87-3397</text:span>) 3 straipsnio 3 dalies 1 ir 2 punktais, 12 straipsniu ir Lietuvos Respublikos prekių ženklų įstatymo (Žin., 2000, Nr.<text:s/><text:span text:style-name="T117">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18">14-441</text:span>; 2004, Nr.<text:s/><text:span text:style-name="T119">82-2944</text:span>), leidžiu</text:p>
      <text:p text:style-name="P120">_<text:tab/>,</text:p>
      <text:p text:style-name="P121">(pareiškėjo vardas ir pavardė arba pavadinimas)</text:p>
      <text:p text:style-name="P122">_<text:tab/>,</text:p>
      <text:p text:style-name="P123">(gyvenamosios vietos arba buveinės adresas)</text:p>
      <text:p text:style-name="P124">vartoti<text:s/><text:tab/></text:p>
      <text:p text:style-name="P125">(valstybės simbolikos pavadinimas)</text:p>
      <text:p text:style-name="P126">prekių ženkle, registruojamame<text:s/><text:tab/></text:p>
      <text:p text:style-name="P127">klasės pagal tarptautinę prekių ir paslaugų Nicos kvalifikaciją.</text:p>
      <text:p text:style-name="P128"/>
      <text:p text:style-name="P129">Paraiška Nr. _______________ įregistruoti ženklą ir išduoti prekių ženklo liudijimą Lietuvos Respublikos valstybiniam patentų biurui paduota<text:s/><text:tab/></text:p>
      <text:p text:style-name="P130">(paraiškos padavimo data)</text:p>
      <text:p text:style-name="P131">PRIDEDAMA. Ženklo vaizdas.</text:p>
      <text:p text:style-name="P132"/>
      <text:p text:style-name="P133">Teisingumo ministras<text:s/><text:tab/>_____________<text:tab/>______________________</text:p>
      <text:p text:style-name="P134">A.V.<text:s/><text:tab/>(parašas)<text:tab/>(vardas, pavardė)</text:p>
      <text:p text:style-name="P135"/>
      <text:p text:style-name="P136">_________________</text:p>
      <text:soft-page-break/>
      <text:p text:style-name="P137">Forma patvirtinta</text:p>
      <text:p text:style-name="P138">Lietuvos Respublikos teisingumo<text:s/></text:p>
      <text:p text:style-name="P139">ministro 2001 m. balandžio 10 d.<text:s/></text:p>
      <text:p text:style-name="P140">įsakymu Nr. 65</text:p>
      <text:p text:style-name="P141">(Lietuvos Respublikos teisingumo<text:s/></text:p>
      <text:p text:style-name="P142">ministro 2008 m. lapkričio 25 d.<text:s/></text:p>
      <text:p text:style-name="P143">įsakymo Nr. 1R-449 redakcija)</text:p>
      <text:p text:style-name="P144"/>
      <text:p text:style-name="P145"><text:span text:style-name="T146">LIETUVOS RESPUBLIKOS TEISINGUMO MINISTRAS</text:span></text:p>
      <text:p text:style-name="P147"/>
      <text:p text:style-name="P148">LEIDIMAS</text:p>
      <text:p text:style-name="P149"/>
      <text:p text:style-name="P150">______________ Nr. ______</text:p>
      <text:p text:style-name="P151">(data)</text:p>
      <text:p text:style-name="P152">Vilnius</text:p>
      <text:p text:style-name="P153"/>
      <text:p text:style-name="P154">Vadovaudamasis Lietuvos Respublikos valstybės ir savivaldybių turto valdymo, naudojimo ir disponavimo juo įstatymo (Žin., 1998, Nr.<text:s/><text:span text:style-name="T155">54-1492</text:span>; 2002, Nr.<text:s/><text:span text:style-name="T156">60-2412</text:span>; 2006, Nr.<text:s/><text:span text:style-name="T157">87-3397</text:span>) 3 straipsnio 3 dalies 1 ir 2 punktais, 12 straipsniu ir Lietuvos Respublikos dizaino įstatymo (Žin., 2002, Nr.<text:s/><text:span text:style-name="T158">112-4980</text:span>; 2004, Nr.<text:s/><text:span text:style-name="T15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60">14-441</text:span>; 2004, Nr.<text:s/><text:span text:style-name="T161">82-2944</text:span>), leidžiu</text:p>
      <text:p text:style-name="P162">_<text:tab/>,</text:p>
      <text:p text:style-name="P163">(pareiškėjo vardas ir pavardė arba pavadinimas)</text:p>
      <text:p text:style-name="P164">_<text:tab/>,</text:p>
      <text:p text:style-name="P165">(gyvenamosios vietos arba buveinės adresas)</text:p>
      <text:p text:style-name="P166">vartoti<text:s/><text:tab/></text:p>
      <text:p text:style-name="P167">(valstybės simbolikos pavadinimas)</text:p>
      <text:p text:style-name="P168">dizaine<text:s/><text:tab/></text:p>
      <text:p text:style-name="P169">(pavadinimas)</text:p>
      <text:p text:style-name="P170">Paraiška Nr. _________________ įregistruoti dizainą ir išduoti dizaino liudijimą Lietuvos Respublikos valstybiniam patentų biurui paduota<text:s/><text:tab/>.</text:p>
      <text:p text:style-name="P171">(paraiškos padavimo data)<text:s/></text:p>
      <text:p text:style-name="P172"/>
      <text:p text:style-name="P173">PRIDEDAMA.<text:s/><text:tab/>, lapas (-ų).</text:p>
      <text:p text:style-name="P174">(dizaino fotografija ar grafinis vaizdas – reikiamą įrašyti)</text:p>
      <text:p text:style-name="P175"/>
      <text:p text:style-name="P176"/>
      <text:p text:style-name="P177">Teisingumo ministras<text:s/><text:tab/>_____________<text:tab/>______________________</text:p>
      <text:p text:style-name="P178">A.V.<text:s/><text:tab/>(parašas)<text:tab/>(vardas, pavardė)</text:p>
      <text:p text:style-name="Normal"/>
      <text:p text:style-name="P1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9-03-01T22:31:00Z</meta:creation-date>
    <dc:date>2019-03-01T22:31:00Z</dc:date>
    <meta:template xlink:href="Normal.dotm" xlink:type="simple"/>
    <meta:editing-cycles>2</meta:editing-cycles>
    <meta:editing-duration>PT0S</meta:editing-duration>
    <meta:document-statistic meta:page-count="7" meta:paragraph-count="177" meta:word-count="2070" meta:character-count="16657" meta:row-count="447" meta:non-whitespace-character-count="14764"/>
  </office:meta>
</office:document-meta>
</file>