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EKONOMIKOS MINISTRO J. VESELKOS ATSISTATYDINIMO</text:p>
      <text:p text:style-name="P12"/>
      <text:p text:style-name="P13">1994 m. kovo 24 d. Nr. 253</text:p>
      <text:p text:style-name="P14">Vilnius</text:p>
      <text:p text:style-name="P15"/>
      <text:p text:style-name="P16"><text:span text:style-name="T17">1</text:span><text:span text:style-name="T18">. Vadovaudamasis Lietuvos Respublikos Konstitucijos 84 str</text:span><text:span text:style-name="T19">aipsnio 7 punktu ir atsižvelgdamas į ministro Juliaus Veselkos prašymą, priimu Lietuvos Respublikos ekonomikos ministro Juliaus VESELKOS atsistatydinimą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0:34:00Z</meta:creation-date>
    <dc:date>2015-10-01T00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98" meta:row-count="12" meta:non-whitespace-character-count="440"/>
  </office:meta>
</office:document-meta>
</file>