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text-properties style:font-style-complex="italic"/>
    </style:style>
    <style:style style:name="P107" style:parent-style-name="Normal" style:family="paragraph">
      <style:paragraph-properties fo:text-align="justify" fo:text-indent="0.3937in"/>
      <style:text-properties style:font-style-complex="italic"/>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tab-stops>
          <style:tab-stop style:type="right" style:position="6.2993in"/>
        </style:tab-stops>
      </style:paragraph-properties>
    </style:style>
    <style:style style:name="P11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CIVILINIO PROCESO KODEKSO 512, 609, 610, 632, 756 STRAIPSNIŲ PAKEITIMO IR PAPILDYMO IR 652 STRAIPSNIO PRIPAŽINIMO NETEKUSIU GALIOS ĮSTATYMAS</text:span></text:p>
      <text:p text:style-name="P4"/>
      <text:p text:style-name="P5">2008 m. lapkričio 14 d. Nr. X-1839</text:p>
      <text:p text:style-name="P6">Vilnius</text:p>
      <text:p text:style-name="P7"/>
      <text:p text:style-name="P8">(Žin., 2002, Nr.<text:s/><text:a xlink:href="https://www.e-tar.lt/portal/lt/legalAct/TAR.2E7C18F61454" office:target-frame-name="_blank" xlink:show="new"><text:span text:style-name="T9">36-1340</text:span></text:a>)</text:p>
      <text:p text:style-name="P10"/>
      <text:p text:style-name="P11"><text:span text:style-name="T12">1</text:span><text:s/><text:span text:style-name="T13">straipsnis.<text:s/></text:span><text:span text:style-name="T14">512 straipsnio pakeitimas</text:span></text:p>
      <text:p text:style-name="P15">Pakeisti 512 straipsnį ir jį išdėstyti taip:</text:p>
      <text:p text:style-name="P16"/>
      <text:p text:style-name="P17"><text:span text:style-name="T18">„</text:span><text:span text:style-name="T19">512</text:span><text:span text:style-name="T20"><text:s/>straipsnis.<text:s/></text:span><text:span text:style-name="T21">Skundo padavimo terminai</text:span></text:p>
      <text:p text:style-name="P22">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text:p>
      <text:p text:style-name="P23"/>
      <text:p text:style-name="P24"><text:span text:style-name="T25">2</text:span><text:s/><text:span text:style-name="T26">straipsnis.<text:s/></text:span><text:span text:style-name="T27">609 straipsnio pakeitimas</text:span></text:p>
      <text:p text:style-name="P28">Pakeisti 609 straipsnį ir jį išdėstyti taip:</text:p>
      <text:p text:style-name="P29"/>
      <text:p text:style-name="P30"><text:span text:style-name="T31">„</text:span><text:span text:style-name="T32">609</text:span><text:span text:style-name="T33"><text:s/>straipsnis.<text:s/></text:span><text:span text:style-name="T34">Vykdymo išlaidos</text:span></text:p>
      <text:p text:style-name="P35">1. Vykdymo išlaidas sudaro:</text:p>
      <text:p text:style-name="P36">1) vykdomosios bylos administravimo išlaidos, kurios<text:s/>būtinos kiekvienoje vykdomojoje byloje privalomiems veiksmams atlikti;</text:p>
      <text:p text:style-name="P37">2) vykdomosios bylos administravimo papildomos išlaidos, patiriamos atliekant atskirus veiksmus konkrečioje vykdomojoje byloje;</text:p>
      <text:p text:style-name="P38">3) atlygis antstoliui už įstatymų nustatytų vykdomųjų dokumentų vykdymą, faktinių aplinkybių konstatavimą teismo pavedimu, dokumentų perdavimą ir įteikimą teismo pavedimu.</text:p>
      <text:p text:style-name="P39">2. Vykdymo išlaidų dydį, apskaičiavimo ir apmokėjimo tvarką nustato Sprendimų vykdymo instrukcija.“</text:p>
      <text:p text:style-name="P40"/>
      <text:p text:style-name="P41"><text:span text:style-name="T42">3</text:span><text:s/><text:span text:style-name="T43">straipsnis.<text:s/></text:span><text:span text:style-name="T44">610 straipsnio pakeitimas</text:span></text:p>
      <text:p text:style-name="P45">Pakeisti 610 straipsnį ir jį išdėstyti taip:</text:p>
      <text:p text:style-name="P46"/>
      <text:p text:style-name="P47"><text:span text:style-name="T48">„</text:span><text:span text:style-name="T49">610</text:span><text:span text:style-name="T50"><text:s/>straipsnis.<text:s/></text:span><text:span text:style-name="T51">Vykdymo išlaidų apmokėjimas</text:span></text:p>
      <text:p text:style-name="P52">1. Išieškotojas apmoka vykdomosios bylos administravimo išlaidas, kurios būtinos kiekvienoje vykdomojoje byloje privalomiems<text:s/>veiksmams atlikti, vykdomosios bylos administravimo papildomas išlaidas, patiriamas atliekant atskirus veiksmus konkrečioje vykdomojoje byloje, ir Sprendimų vykdymo instrukcijos numatytais atvejais atlygį antstoliui. Vykdymo išlaidos išieškomos iš skolininko.</text:p>
      <text:p text:style-name="P53">2. Išimtis dėl vykdymo išlaidų apmokėjimo gali nustatyti Sprendimų vykdymo instrukcija.“</text:p>
      <text:p text:style-name="P54"/>
      <text:p text:style-name="P55"><text:span text:style-name="T56">4</text:span><text:s/><text:span text:style-name="T57">straipsnis.<text:s/></text:span><text:span text:style-name="T58">632 straipsnio papildymas 2 dalimi</text:span></text:p>
      <text:p text:style-name="P59">Papildyti 632 straipsnį 2 dalimi ir visą straipsnį išdėstyti taip:</text:p>
      <text:p text:style-name="P60"/>
      <text:p text:style-name="P61"><text:span text:style-name="T62">„</text:span><text:span text:style-name="T63">632</text:span><text:span text:style-name="T64"><text:s/>straipsnis.<text:s/></text:span><text:span text:style-name="T65">Vykdomos</text:span><text:span text:style-name="T66">ios bylos užbaigimas</text:span></text:p>
      <text:p text:style-name="P67">1. Vykdomoji byla laikoma baigta:</text:p>
      <text:p text:style-name="P68">1) visiškai įvykdžius vykdomąjį dokumentą;</text:p>
      <text:p text:style-name="P69">2) šio Kodekso 631 straipsnio nustatyta tvarka grąžinus vykdomąjį dokumentą išieškotojui;</text:p>
      <text:p text:style-name="P70">3) nutraukus vykdomąją bylą;</text:p>
      <text:p text:style-name="P71">4) persiuntus vykdomąjį dokumentą vykdyti kitam antstoliui;</text:p>
      <text:p text:style-name="P72">5) vykdomąjį dokumentą išsiuntus išskaitoms padaryti į skolininko darbovietę, mokymo įstaigą, socialinio draudimo įstaigą ir kt.;</text:p>
      <text:p text:style-name="P73">6) persiuntus vykdomąjį dokumentą bankroto bylą nagrinėjančiam teismui.</text:p>
      <text:p text:style-name="P74">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75"/>
      <text:p text:style-name="P76"><text:span text:style-name="T77">5</text:span><text:s/><text:span text:style-name="T78">straipsnis.<text:s/></text:span><text:span text:style-name="T79">652 straipsnio pripažinimas netekusiu galios</text:span></text:p>
      <text:p text:style-name="P80">652 straipsnį pripažinti netekusiu galios.</text:p>
      <text:p text:style-name="P81"/>
      <text:p text:style-name="P82"><text:span text:style-name="T83">6</text:span><text:s/><text:span text:style-name="T84">straipsnis.<text:s/></text:span><text:span text:style-name="T85">756 straipsnio pakeitimas</text:span></text:p>
      <text:p text:style-name="P86">Pakeisti 756 straipsnį ir jį išdėstyti taip:</text:p>
      <text:p text:style-name="P87"/>
      <text:p text:style-name="P88"><text:span text:style-name="T89">„</text:span><text:span text:style-name="T90">756</text:span><text:span text:style-name="T91"><text:s/>straipsnis.<text:s/></text:span><text:span text:style-name="T92">Antstolio patvarkymas išieškotoms sumoms paskirstyti</text:span></text:p>
      <text:p text:style-name="P93">Jeigu yra keli išieškotojai ir neužtenka išieškotos iš skolininko pinigų sumos visiems<text:s/>reikalavimams visiškai patenkinti, antstolis, laikydamasis nustatytos išieškojimų tenkinimo eilės ir proporcingumo principo, patvarkymu išsprendžia pinigų paskirstymą išieškotojams. Antstolio patvarkymo nuorašai siunčiami išieškotojams.“</text:p>
      <text:p text:style-name="P94"/>
      <text:p text:style-name="P95"><text:span text:style-name="T96">7</text:span><text:span text:style-name="T97"><text:s/>str</text:span><text:span text:style-name="T98">aipsnis.<text:s/></text:span><text:span text:style-name="T99">Įstatymo įsigaliojimas ir taikymas</text:span></text:p>
      <text:p text:style-name="P100">1. Šis įstatymas, išskyrus šio straipsnio 3 dalį, įsigalioja 2009 m. balandžio 1 d.</text:p>
      <text:p text:style-name="P101">2. Šio įstatymo nuostatos yra taikomos antstolių ar notarų veiksmams, atliktiems po šio įstatymo įsigaliojimo. Kai iki<text:s/>šio įstatymo įsigaliojimo pradėti skaičiuoti Civilinio proceso kodekso 512 straipsnyje nustatyti terminai apskųsti antstolių ar notarų atliekamus veiksmus nėra pasibaigę, įsigaliojus šiam įstatymui jie pratęsiami iki šio įstatymo 1 straipsnyje nustatytų terminų.</text:p>
      <text:p text:style-name="P102">3. Teisingumo ministras iki šio įstatymo įsigaliojimo priima šiam įstatymui įgyvendinti reikalingus teisės aktus.</text:p>
      <text:p text:style-name="P103"/>
      <text:p text:style-name="P104"><text:span text:style-name="T105">Skelbiu šį Lietuvos Respublikos Seimo priimtą įstatymą.</text:span></text:p>
      <text:p text:style-name="P106"/>
      <text:p text:style-name="P107"/>
      <text:p text:style-name="P108">RESPUBLIKOS PREZIDENTAS<text:s/><text:tab/>VALDAS ADAMKUS</text:p>
      <text:p text:style-name="P109"/>
      <text:p text:style-name="P110">___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512, 609, 610, 632, 5446 756 STRAIPSNIŲ PAKEITIMO IR PAPILDYMO IR 652 STRAIPSNIO PRIPAŽINIMO</dc:title>
    <meta:initial-creator>Rima</meta:initial-creator>
    <dc:creator>CLUSadmin</dc:creator>
    <meta:creation-date>2015-10-11T08:18:00Z</meta:creation-date>
    <dc:date>2015-10-11T08:18:00Z</dc:date>
    <meta:template xlink:href="Normal.dotm" xlink:type="simple"/>
    <meta:editing-cycles>2</meta:editing-cycles>
    <meta:editing-duration>PT0S</meta:editing-duration>
    <meta:document-statistic meta:page-count="2" meta:paragraph-count="54" meta:word-count="560" meta:character-count="4511" meta:row-count="200" meta:non-whitespace-character-count="4005"/>
  </office:meta>
</office:document-meta>
</file>