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margin-left="1.5in" fo:text-indent="-1.1062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with-next="always" fo:keep-together="always" fo:text-align="justify" fo:text-indent="0.3937in"/>
    </style:style>
    <style:style style:name="P41" style:parent-style-name="Normal" style:family="paragraph">
      <style:paragraph-properties fo:keep-with-next="always" fo:keep-together="always" fo:text-align="justify" fo:text-indent="0.3937in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keep-with-next="always" fo:keep-together="always" fo:text-align="justify" fo:text-indent="0.3937in"/>
      <style:text-properties fo:font-style="italic" style:font-style-asian="italic" style:font-style-complex="italic"/>
    </style:style>
    <style:style style:name="P44" style:parent-style-name="Normal" style:family="paragraph">
      <style:paragraph-properties fo:keep-with-next="always" fo:keep-together="always" fo:text-align="justify" fo:text-indent="0.3937in"/>
      <style:text-properties fo:font-style="italic" style:font-style-asian="italic" style:font-style-complex="italic"/>
    </style:style>
    <style:style style:name="P45" style:parent-style-name="Normal" style:family="paragraph">
      <style:paragraph-properties fo:keep-with-next="always" fo:keep-together="always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IETOS SAVIVALDOS ĮSTATYMO PAKEITIMO ĮSTATYMO 1 IR 2 STRAIPSNIŲ PAKEITIMO ĮSTATYMAS</text:span></text:p>
      <text:p text:style-name="P4"/>
      <text:p text:style-name="P5">2008 m. lapkričio 14 d. Nr. X-1830</text:p>
      <text:p text:style-name="P6">Vilnius<text:s/></text:p>
      <text:p text:style-name="P7"/>
      <text:p text:style-name="P8">(Žin., 2008, Nr.<text:s/><text:a xlink:href="https://www.e-tar.lt/portal/lt/legalAct/TAR.CF599A1A6DD5" office:target-frame-name="_blank" xlink:show="new"><text:span text:style-name="T9">113-4290</text:span></text:a>)</text:p>
      <text:p text:style-name="P10"/>
      <text:p text:style-name="P11"><text:span text:style-name="T12">1</text:span><text:s/><text:span text:style-name="T13">straipsnis.<text:s/></text:span><text:span text:style-name="T14">1 straipsnyje išdėstyto Lietuvos Respublikos vietos savivaldos įstatymo 16 straipsnio 2 dalies 15 punkto pakeitimas</text:span></text:p>
      <text:p text:style-name="P15">Pakeisti 16 straipsnio 2 dalies 15 punktą ir jį išdėstyti taip:</text:p>
      <text:p text:style-name="P16">„15) savivaldybės biudžeto, jo vykdymo ataskaitų rinkinio tvirtinimas Biudžeto sandaros įstatymo nustatyta tvarka, prireikus savivaldybės biudžeto tikslinimas, kitų piniginių išteklių naudojimo ataskaitos tvirtinimas;“.</text:p>
      <text:p text:style-name="P17"/>
      <text:p text:style-name="P18"><text:span text:style-name="T19">2</text:span><text:s/><text:span text:style-name="T20">straipsnis.<text:s/></text:span><text:span text:style-name="T21">2 straipsnio 2 dalies pakeitim</text:span><text:span text:style-name="T22">as</text:span></text:p>
      <text:p text:style-name="P23">1. Pakeisti 2 straipsnio 2 dalies 3 punktą ir jį išdėstyti taip:</text:p>
      <text:p text:style-name="P24">„3) 16 straipsnio 2 dalies 15 punktas galioja iki metų, einančių prieš metus, kurių ataskaitų rinkinius viešojo sektoriaus subjektai privalo sudaryti pagal Viešojo sektoriaus atskaitomybės įstatymą, gruodžio 31 dienos;“.</text:p>
      <text:p text:style-name="P25">2. Pakeisti 2 straipsnio 2 dalies 4 punktą ir jį išdėstyti taip:</text:p>
      <text:p text:style-name="P26">„4) 16 straipsnio 2 dalies 15 punkto redakcija, galiojanti nuo tų metų, kurių ataskaitų rinkinius viešojo sektoriaus subjektai privalo sudaryti pagal Viešojo sektoriaus atskaitomybės įstatymą, sausio 1 dienos:</text:p>
      <text:p text:style-name="P27">„15) savivaldybės biudžeto savivaldybės konsoliduotųjų ataskaitų rinkinio tvirtinimas Biudžeto sandaros įstatymo ir Viešojo sektoriaus atskaitomybės įstatymo nustatyta tvarka, prireikus savivaldybės biudžeto tikslinimas;“;“.<text:s/></text:p>
      <text:p text:style-name="P28">3. Pakeisti 2 straipsnio 2 dalies 5 punktą ir jį išdėstyti taip:</text:p>
      <text:p text:style-name="P29">„5) 27 straipsnio 9 dalies 10 punktas galioja iki metų, einančių prieš metus, kurių ataskaitų rinkinius viešojo sektoriaus subjektai privalo sudaryti<text:s/>pagal Viešojo sektoriaus atskaitomybės įstatymą, gruodžio 31 dienos;“.</text:p>
      <text:p text:style-name="P30">4. Pakeisti 2 straipsnio 2 dalies 6 punktą ir jį išdėstyti taip:</text:p>
      <text:p text:style-name="P31">„6) 27 straipsnio 9 dalies 10 punkto redakcija, galiojanti nuo tų metų, kurių ataskaitų rinkinius viešojo sektoriaus subjektai privalo sudaryti pagal Viešojo sektoriaus atskaitomybės įstatymą, sausio 1 dienos:</text:p>
      <text:p text:style-name="P32">„10) kiekvienais metais reglamente nustatytais terminais ir tvarka teikia savivaldybės tarybai išvadą dėl savivaldybei nuosavybės teise priklausančio turto<text:s/>ir patikėjimo teise valdomo valstybės turto ataskaitos, dėl pateikto tvirtinti savivaldybės konsoliduotųjų ataskaitų rinkinio, savivaldybės biudžeto ir turto naudojimo;“;“.<text:s/></text:p>
      <text:p text:style-name="P33">5. Pakeisti 2 straipsnio 2 dalies 7 punktą ir jį išdėstyti taip:</text:p>
      <text:p text:style-name="P34">„7) 57<text:s/>straipsnis galioja iki metų, einančių prieš metus, kurių ataskaitų rinkinius viešojo sektoriaus subjektai privalo sudaryti pagal Viešojo sektoriaus atskaitomybės įstatymą, gruodžio 31 dienos;“.</text:p>
      <text:p text:style-name="P35">6. Pakeisti 2 straipsnio 2 dalies 8 punktą ir jį<text:s/>išdėstyti taip:</text:p>
      <text:p text:style-name="P36">„8) 57 straipsnio redakcija, galiojanti nuo tų metų, kurių ataskaitų rinkinius viešojo sektoriaus subjektai privalo sudaryti pagal Viešojo sektoriaus atskaitomybės įstatymą, sausio 1 dienos:</text:p>
      <text:p text:style-name="P37"><text:span text:style-name="T38">„57 straipsnis. Savivaldybių raštvedyba</text:span></text:p>
      <text:p text:style-name="P39">Savivaldybių raštvedyba, apskaitos, savivaldybių ataskaitų rinkinių ir konsoliduotųjų ataskaitų rinkinių, finansiniai ir techniniai dokumentai tvarkomi lietuvių kalba ir turi atitikti galiojančiuose teisės aktuose nustatytus raštvedybos reikalavimus.“‘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text:s/><text:tab/>VALDAS ADAMKUS</text:p>
      <text:p text:style-name="P46"/>
      <text:p text:style-name="P47">___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379 LIETUVOS RESPUBLIKOS VIETOS SAVIVALDOS ĮSTATYMO PAKEITIMO ĮSTATYMO 1 IR 2 STRAIPSNIŲ PAKEITIMO ĮSTATYMAS</dc:title>
    <meta:initial-creator>Rima</meta:initial-creator>
    <dc:creator>CLUSadmin</dc:creator>
    <meta:creation-date>2015-07-05T06:12:00Z</meta:creation-date>
    <dc:date>2015-07-05T06:12:00Z</dc:date>
    <meta:template xlink:href="Normal" xlink:type="simple"/>
    <meta:editing-cycles>2</meta:editing-cycles>
    <meta:editing-duration>PT0S</meta:editing-duration>
    <meta:document-statistic meta:page-count="2" meta:paragraph-count="48" meta:word-count="424" meta:character-count="3361" meta:row-count="142" meta:non-whitespace-character-count="2985"/>
  </office:meta>
</office:document-meta>
</file>