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text-indent="0.3937in"/>
      <style:text-properties style:font-style-complex="italic"/>
    </style:style>
    <style:style style:name="P49" style:parent-style-name="Normal" style:family="paragraph">
      <style:paragraph-properties fo:text-align="justify" fo:text-indent="0.3937in"/>
      <style:text-properties style:font-style-complex="italic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IVILINIO PROCESO KODEKSO 42, 62, 803 STRAIPSNIŲ PAKEITIMO IR KODEKSO LX SKYRIAUS SEPTINTOJO SKIRSNIO IR PRIEDO PRIPAŽINIMO NETEKUSIAIS GALIOS ĮSTATYMAS</text:span></text:p>
      <text:p text:style-name="P4"/>
      <text:p text:style-name="P5">2008 m. lapkričio 13 d. Nr. X-1810</text:p>
      <text:p text:style-name="P6">Vilnius</text:p>
      <text:p text:style-name="P7"/>
      <text:p text:style-name="P8">(Žin., 2002, Nr.<text:s/><text:a xlink:href="https://www.e-tar.lt/portal/lt/legalAct/TAR.2E7C18F61454" office:target-frame-name="_blank" xlink:show="new"><text:span text:style-name="T9">36-1340</text:span></text:a>; 2004, Nr.<text:s/><text:a xlink:href="https://www.e-tar.lt/portal/lt/legalAct/TAR.A4AD89185233" office:target-frame-name="_blank" xlink:show="new"><text:span text:style-name="T10">72-2494</text:span></text:a>)</text:p>
      <text:p text:style-name="P11"/>
      <text:p text:style-name="P12"><text:span text:style-name="T13">1</text:span><text:s/><text:span text:style-name="T14">straipsnis.<text:s/></text:span><text:span text:style-name="T15">42 straipsnio 6 dalies pripažinimas ne</text:span><text:span text:style-name="T16">tekusia galios</text:span></text:p>
      <text:p text:style-name="P17">42 straipsnio 6 dalį pripažinti netekusia galios.</text:p>
      <text:p text:style-name="P18"/>
      <text:p text:style-name="P19"><text:span text:style-name="T20">2</text:span><text:s/><text:span text:style-name="T21">straipsnis.<text:s/></text:span><text:span text:style-name="T22">62 straipsnio 3 dalies pakeitimas</text:span></text:p>
      <text:p text:style-name="P23">62 straipsnio 3 dalyje išbraukti žodžius ir skaičius „išskyrus šio Kodekso 818 straipsnio 5 dalyje nurodytą išimtį“ ir šią dalį išdėstyti taip:</text:p>
      <text:p text:style-name="P24">„3. Lietuvos apeliaciniame teisme civilines bylas nagrinėja trijų teisėjų kolegija.“</text:p>
      <text:p text:style-name="P25"/>
      <text:p text:style-name="P26"><text:span text:style-name="T27">3</text:span><text:s/><text:span text:style-name="T28">straipsnis.<text:s/></text:span><text:span text:style-name="T29">803 straipsnio 5 dalies pripažinimas netekusia galios</text:span></text:p>
      <text:p text:style-name="P30">803 straipsnio 5 dalį pripažinti netekusia galios.</text:p>
      <text:p text:style-name="P31"/>
      <text:p text:style-name="P32"><text:span text:style-name="T33">4</text:span><text:s/><text:span text:style-name="T34">straipsnis.<text:s/></text:span><text:span text:style-name="T35">LX s</text:span><text:span text:style-name="T36">kyriaus septintojo skirsnio pripažinimas netekusiu galios</text:span></text:p>
      <text:p text:style-name="P37">LX skyriaus septintąjį skirsnį pripažinti netekusiu galios.</text:p>
      <text:p text:style-name="P38"/>
      <text:p text:style-name="P39"><text:span text:style-name="T40">5</text:span><text:s/><text:span text:style-name="T41">straipsnis.<text:s/></text:span><text:span text:style-name="T42">Kodekso priedo pripažinimas netekusiu galios</text:span></text:p>
      <text:p text:style-name="P43">Kodekso priedą pripažinti netekusiu galios.</text:p>
      <text:p text:style-name="P44"/>
      <text:p text:style-name="P45"><text:span text:style-name="T46">Skelbiu šį Lietuvos</text:span><text:span text:style-name="T47"><text:s/>Respublikos Seimo priimtą įstatymą.</text:span></text:p>
      <text:p text:style-name="P48"/>
      <text:p text:style-name="P49"/>
      <text:p text:style-name="P50">RESPUBLIKOS PREZIDENTAS<text:s/><text:tab/>VALDAS ADAMKUS</text:p>
      <text:p text:style-name="P51"/>
      <text:p text:style-name="P52">___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42, 62, 803 STRAIPSNIŲ</dc:title>
    <meta:initial-creator>Rima</meta:initial-creator>
    <dc:creator>CLUSadmin</dc:creator>
    <meta:creation-date>2015-09-15T20:08:00Z</meta:creation-date>
    <dc:date>2015-09-15T20:0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7" meta:character-count="1327" meta:row-count="78" meta:non-whitespace-character-count="1174"/>
  </office:meta>
</office:document-meta>
</file>