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text-properties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text-indent="0.3937in"/>
      <style:text-properties fo:font-weight="bold" style:font-weight-asian="bold" style:font-weight-complex="bold"/>
    </style:style>
    <style:style style:name="P59" style:parent-style-name="Normal" style:family="paragraph">
      <style:paragraph-properties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1.3333in" fo:text-indent="-0.939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margin-left="1.5in" fo:text-indent="-1.1062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text-properties style:font-style-complex="italic"/>
    </style:style>
    <style:style style:name="P347" style:parent-style-name="Normal" style:family="paragraph">
      <style:paragraph-properties fo:text-align="justify">
        <style:tab-stops>
          <style:tab-stop style:type="right" style:position="6.2993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break-before="page" fo:margin-left="3.543in">
        <style:tab-stops/>
      </style:paragraph-properties>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p>
      <text:p text:style-name="P4">CIVILINĮ PROCESĄ REGLAMENTUOJANČIŲ EUROPOS SĄJUNGOS IR TARPTAUTINĖS TEISĖS AKTŲ ĮGYVENDINIMO<text:s/></text:p>
      <text:p text:style-name="P5">ĮSTATYMAS</text:p>
      <text:p text:style-name="P6"/>
      <text:p text:style-name="P7">2008 m. lapkričio 13 d. Nr. X-1809</text:p>
      <text:p text:style-name="P8">Vilnius</text:p>
      <text:p text:style-name="P9"/>
      <text:p text:style-name="P10"><text:span text:style-name="T11">PIRMASIS</text:span><text:span text:style-name="T12"><text:s/>SKIRSNIS<text:s/></text:span></text:p>
      <text:p text:style-name="P13"><text:span text:style-name="T14">BENDROSIOS NUOSTATOS</text:span></text:p>
      <text:p text:style-name="P15"/>
      <text:p text:style-name="P16"><text:span text:style-name="T17">1</text:span><text:s/><text:span text:style-name="T18">st</text:span><text:span text:style-name="T19">raipsnis.<text:s/></text:span><text:span text:style-name="T20">Įstatymo paskirtis</text:span></text:p>
      <text:p text:style-name="P21">Šis įstatymas skirtas užtikrinti tinkamą civilinį procesą reglamentuojančių Europos Sąjungos teisės aktų, nurodytų šio įstatymo priede, ir tarptautinės teisės aktų įgyvendinimą.</text:p>
      <text:p text:style-name="P22"/>
      <text:p text:style-name="P23"><text:span text:style-name="T24">ANTRASIS</text:span><text:span text:style-name="T25"><text:s/>SKIRSNIS</text:span></text:p>
      <text:p text:style-name="P26"><text:span text:style-name="T27">EUROPOS BENDRIJOS ST</text:span><text:span text:style-name="T28">EIGIMO SUTARTIES 244 IR 256 STRAIPSNIŲ ĮGYVENDINIMAS</text:span></text:p>
      <text:p text:style-name="P29"/>
      <text:p text:style-name="P30"><text:span text:style-name="T31">2</text:span><text:s/><text:span text:style-name="T32">straipsnis.<text:s/></text:span><text:span text:style-name="T33">Vykdomųjų raštų išdavimas</text:span></text:p>
      <text:p text:style-name="P34">Vykdomuosius raštus dėl Europos Sąjungos Tarybos ar Europos Bendrijų Komisijos sprendimų, kuriais asmenims, išskyrus valstybes, skiriama piniginė prievolė,<text:s/>taip pat dėl Europos 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text:span><text:span text:style-name="T41"><text:s/>TARYBOS REGLAMENTO (EB) NR. 1393/2007 DĖL TEISMINIŲ IR NETEISMINIŲ DOKUMENTŲ CIVILINĖSE ARBA KOMERCINĖSE BYLOSE ĮTEIKIMO VALSTYBĖSE NARĖSE („DOKUMENTŲ ĮTEIKIMAS“) IR PANAIKINANČIO TARYBOS REGLAMENTĄ (EB) NR. 1348/2000 IR 1965 M. LAPKRIČIO 15 D. HAGOS KONV</text:span><text:span text:style-name="T42">ENCIJOS DĖL TEISMINIŲ IR NETEISMINIŲ DOKUMENTŲ CIVILINĖSE ARBA KOMERCINĖSE BYLOSE ĮTEIKIMO UŽSIENYJE</text:span></text:p>
      <text:p text:style-name="P43"><text:span text:style-name="T44">ĮGYVENDINIMAS</text:span></text:p>
      <text:p text:style-name="P45"/>
      <text:p text:style-name="P46"><text:span text:style-name="T47">3</text:span><text:s/><text:span text:style-name="T48">straipsnis.<text:s/></text:span><text:span text:style-name="T49">Praleisto apeliacinio skundo padavimo termino atnaujinimas</text:span></text:p>
      <text:p text:style-name="P50">2007 m. lapkričio 13 d. Europos Parlamento ir Tarybos reglamento (EB) Nr. 1393/2007 dėl 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text:s/>atnaujinti praleistą apeliacinio skundo padavimo terminą negali būti paduotas, jeigu praėjo daugiau kaip vieni metai nuo teismo sprendimo priėmimo dienos.<text:span text:style-name="T51"><text:s/></text:span></text:p>
      <text:p text:style-name="P52"><text:span text:style-name="T53">KETVIRTASIS</text:span><text:span text:style-name="T54"><text:s/>SKIRSNIS</text:span></text:p>
      <text:p text:style-name="P55"><text:span text:style-name="T56">2000 M. GRUODŽIO 22 D. TARYBOS REGLAMENTO (EB) NR. 44/2001 DĖL<text:s/></text:span><text:span text:style-name="T57">JURISDIKCIJOS IR TEISMO SPRENDIMŲ CIVILINĖSE IR KOMERCINĖSE BYLOSE PRIPAŽINIMO IR VYKDYMO ĮGYVENDINIMAS</text:span></text:p>
      <text:p text:style-name="P58"/>
      <text:p text:style-name="P59"><text:span text:style-name="T60">4</text:span><text:s/><text:span text:style-name="T61">straipsnis.<text:s/></text:span><text:span text:style-name="T62">Europos Sąjungos valstybių narių teismų sprendimų pripažinimo ir vykdymo tvarka</text:span></text:p>
      <text:p text:style-name="P63">1. Europos Sąjungos valstybių narių teismų<text:s/>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64">2. Šio straipsnio nuostatos<text:s/><text:span text:style-name="T65">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66">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67">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text:s/>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text:s/>Sąjungos valstybės narės teismo sprendimą žyminiu mokesčiu neapmokestinamas.</text:p>
      <text:p text:style-name="P68">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text:s/>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69">6. Prašymą peržiūrėti nutartį dėl leidimo vykdyti Europos Sąjungos valstybės narės teismo sprendimą nagrinėja Lietuvos apeliacinio teismo trijų teisėjų kolegija. Šiems prašymams nagrinėti<text:s/><text:span text:style-name="T70">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1"/>
      <text:p text:style-name="P72"><text:span text:style-name="T73">PENKTASIS</text:span><text:span text:style-name="T74"><text:s/>SKIRSNIS</text:span></text:p>
      <text:p text:style-name="P75"><text:span text:style-name="T76">2001 M. GEGUŽĖS 28 D. TARYBOS REGLAMENTO (EB) NR. 1206/2001 DĖL VALSTYBIŲ NARIŲ TEISMŲ TARPUSAVIO BENDRADARBIAVIMO RENKANT ĮRODYMUS CIVILINĖSE AR KOMERCINĖSE BYLOSE ĮGYVENDINIMAS</text:span></text:p>
      <text:p text:style-name="P77"/>
      <text:p text:style-name="P78"><text:span text:style-name="T79">5</text:span><text:s/><text:span text:style-name="T80">straipsnis.<text:s/></text:span><text:span text:style-name="T81">Įrodymų rinkimas Europos Sąjun</text:span><text:span text:style-name="T82">gos valstybėje narėje</text:span></text:p>
      <text:p text:style-name="P83">1. Europos Sąjungos teisės aktų nustatyta tvarka rinkti įrodymus Europos Sąjungos valstybėje narėje turi teisę visi Lietuvos Respublikos teismai (teisėjai).</text:p>
      <text:p text:style-name="P84">2. Šalys ir jų atstovai, jeigu tokie yra, turi teisę dalyvauti Europos Sąjungos valstybės narės teismui renkant įrodymus Europos Sąjungos teisės aktų nustatyta tvarka.</text:p>
      <text:p text:style-name="P85"/>
      <text:p text:style-name="P86"><text:span text:style-name="T87">6</text:span><text:s/><text:span text:style-name="T88">straipsnis.<text:s/></text:span><text:span text:style-name="T89">Centrinė įstaiga</text:span></text:p>
      <text:p text:style-name="P90">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91"/>
      <text:p text:style-name="P92"><text:span text:style-name="T93">ŠEŠTASIS</text:span><text:span text:style-name="T94"><text:s/>SKIRSNIS</text:span></text:p>
      <text:p text:style-name="P95"><text:span text:style-name="T96">2003 M. LAPKRIČIO 27 D. TARYBOS REGLAMENTO (EB) NR. 2201/2003 DĖL JURI</text:span><text:span text:style-name="T97">SDIKCIJOS IR TEISMO SPRENDIMŲ, SUSIJUSIŲ SU SANTUOKA IR TĖVŲ PAREIGOMIS, PRIPAŽINIMO BEI VYKDYMO, PANAIKINANČIO REGLAMENTĄ (EB) NR. 1347/2000, IR 1980 M. SPALIO 25 D. HAGOS KONVENCIJOS DĖL TARPTAUTINIO VAIKŲ GROBIMO CIVILINIŲ ASPEKTŲ ĮGYVENDINIMAS</text:span></text:p>
      <text:p text:style-name="P98"/>
      <text:p text:style-name="P99"><text:span text:style-name="T100">7</text:span><text:s/><text:span text:style-name="T101">s</text:span><text:span text:style-name="T102">traipsnis.<text:s/></text:span><text:span text:style-name="T103">Vaiko grąžinimas</text:span></text:p>
      <text:p text:style-name="P104">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text:s/>kitaip.</text:p>
      <text:p text:style-name="P105">2. Bylos dėl vaiko grąžinimo, kai vaikas neteisėtai atvežtas ar neteisėtai laikomas Lietuvos Respublikoje, teismingos Vilniaus apygardos teismui.</text:p>
      <text:p text:style-name="P106">3. Apie bylos dėl vaiko grąžinimo nagrinėjimą pranešama suinteresuotiems asmenims. Teismas,<text:s/>rengdamasis nagrinėti bylą dėl vaiko grąžinimo, paveda šio įstatymo 11 straipsnio 2 dalies 2 punkte nurodytai centrinei institucijai pateikti Reglamento (EB) Nr. 2201/2003 55 straipsnio a punkte nurodytą informaciją.</text:p>
      <text:p text:style-name="P107">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08">5. Prašymas dėl vaiko grąžinimo turi būti išnagrinėtas laikantis Reglamento (EB)Nr. 2201/2003 11 straipsnyje nustatytų terminų. Nagrinėjant bylą žodinio proceso tvarka, turi būti rašomas teismo posėdžio protokolas.</text:p>
      <text:p text:style-name="P109">6. Teismo nutartis grąžinti vaiką ar atsisakyti grąžinti vaiką gali būti skundžiama atskiruoju skundu Lietuvos apeliaciniam teismui. Bylose dėl vaiko grąžinimo kasacija negalima.</text:p>
      <text:p text:style-name="P110">7. Reglamento (EB) Nr. 2201/2003 11 straipsnio 6 dalyje nurodytų dokumentų perdavimo funkciją Lietuvos Respublikoje atlieka šio įstatymo 11 straipsnio 2 dalies 1 punkte nurodyta centrinė institucija.</text:p>
      <text:p text:style-name="P111"/>
      <text:p text:style-name="P112"><text:span text:style-name="T113">8</text:span><text:s/><text:span text:style-name="T114">straipsnis.<text:s/></text:span><text:span text:style-name="T115">Bylų, kai<text:s/></text:span><text:span text:style-name="T116">sutuoktiniai yra Lietuvos Respublikos piliečiai, neturintys gyvenamosios vietos ir turto Lietuvos Respublikoje, teismingumas</text:span></text:p>
      <text:p text:style-name="P11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18"/>
      <text:p text:style-name="P119"><text:span text:style-name="T120">9</text:span><text:s/><text:span text:style-name="T121">straipsnis.<text:s/></text:span><text:span text:style-name="T122">Europos Sąjungos valstybių narių teismų sprendimų vykdymas</text:span></text:p>
      <text:p text:style-name="P123">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24">2. Europos Sąjungos valstybėse narėse išduoti pažymėjimai, nurodyti Reglamento (EB) Nr. 2201/2003 41 ir 42 straipsniuose, yra vykdomieji dokumentai.</text:p>
      <text:p text:style-name="P125"/>
      <text:p text:style-name="P126"><text:span text:style-name="T127">10</text:span><text:s/><text:span text:style-name="T128">straipsnis.<text:s/></text:span><text:span text:style-name="T129">Europos Sąjungos valstybių narių teismų sprendimų vykdymo praktiniai nurodymai</text:span></text:p>
      <text:p text:style-name="P130">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31">2. Šio straipsnio 1 dalyje nurodyti pareiškimai nagrinėjami Lietuvos Respublikos civilinio proceso kodekso 593 straipsnyje nustatyta tvarka tiek, kiek šis įstatymas nenustato kitaip.</text:p>
      <text:p text:style-name="P132">3. Vaikas, kuris sugeba išreikšti savo nuomonę ir<text:s/>suformuluoti savo pažiūras, dėl naudojimosi bendravimo teisėmis turi būti išklausytas teismo posėdyje<text:s/><text:span text:style-name="T133">mutatis mutandis<text:s/></text:span>taikant Lietuvos Respublikos civilinio proceso kodekso 380 straipsnyje nustatytą tvarką.</text:p>
      <text:p text:style-name="P134">4. Teismas, rengdamasis nagrinėti šio straipsnio 1 dalyje nurodytą pareiškimą, paveda vaiko gyvenamosios vietos valstybinei vaiko teisių apsaugos institucijai pateikti išvadą.</text:p>
      <text:p text:style-name="P135">5. Dėl teismo nutarties, kurioje išdėstyti praktiniai nurodymai dėl naudojimosi bendravimo teisėmis, gali būti duodamas<text:s/>atskirasis skundas. Apeliacinės instancijos teismo nutartis, priimta išnagrinėjus atskirąjį skundą, kasacine tvarka neskundžiama.</text:p>
      <text:p text:style-name="P136"/>
      <text:p text:style-name="P137"><text:span text:style-name="T138">11</text:span><text:s/><text:span text:style-name="T139">straipsnis.<text:s/></text:span><text:span text:style-name="T140">Centrinės institucijos</text:span></text:p>
      <text:p text:style-name="P141">1. Centrinė institucija Hagos konvencijoje nustatytoms funkcijoms atlikti yra<text:s/>Lietuvos Respublikos socialinės apsaugos ir darbo ministerija.</text:p>
      <text:p text:style-name="P142">2. Centrinės institucijos Reglamente (EB) Nr. 2201/2003 nustatytoms funkcijoms atlikti yra:</text:p>
      <text:p text:style-name="P143">1) Lietuvos Respublikos teisingumo ministerija – atsakinga už teismų susižinojimo funkcijų atlikimą ir informacijos apie Lietuvos Respublikos teisės nustatytas procedūrines taisykles, susijusias su Reglamento (EB) Nr. 2201/2003 įgyvendinimu, perdavimą;</text:p>
      <text:p text:style-name="P144">2) Lietuvos Respublikos socialinės apsaugos ir darbo ministerija – atsakinga už kitų, negu<text:s/>nurodyta šios dalies 1 punkte, Reglamente (EB) Nr. 2201/2003 nustatytų funkcijų įgyvendinimą.</text:p>
      <text:p text:style-name="P145"/>
      <text:p text:style-name="P146"><text:span text:style-name="T147">12</text:span><text:s/><text:span text:style-name="T148">straipsnis.<text:s/></text:span><text:span text:style-name="T149">Laikinųjų apsaugos priemonių taikymas</text:span></text:p>
      <text:p text:style-name="P150">1. Priėmęs prašymą dėl vaiko grąžinimo, teismas ieškovo (išieškotojo) ar antstolio prašymu arba<text:s/>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151">2. Nutartis dėl šio straipsnio 1 dalyje nurodytų laikinųjų apsaugos priemonių taikymo vykdo antstolis.</text:p>
      <text:p text:style-name="P152"/>
      <text:p text:style-name="P153"><text:span text:style-name="T154">SEPTINTASIS</text:span><text:span text:style-name="T155"><text:s/>SKIRSNIS</text:span></text:p>
      <text:p text:style-name="P156"><text:span text:style-name="T157">2004 M. BALANDŽIO 21 D. EUROPOS PARLAMENTO IR TARYBOS REGLAMENTO (EB) NR. 805/2004, SUKURIANČIO<text:s/></text:span><text:span text:style-name="T158">NEGINČYTINŲ REIKALAVIMŲ EUROPOS VYKDOMĄJĮ RAŠTĄ, ĮGYVENDINIMAS</text:span></text:p>
      <text:p text:style-name="P159"/>
      <text:p text:style-name="P160"><text:span text:style-name="T161">13</text:span><text:s/><text:span text:style-name="T162">straipsnis.<text:s/></text:span><text:span text:style-name="T163">Europos vykdomasis raštas</text:span></text:p>
      <text:p text:style-name="P164">1. Europos vykdomasis raštas yra vykdomasis dokumentas.</text:p>
      <text:p text:style-name="P165">2. Europos vykdomojo rašto turiniui netaikomi Lietuvos Respublikos civilinio proceso kodekso 648 straipsnyje nustatyti reikalavimai.</text:p>
      <text:p text:style-name="P166">3. Teismo sprendimai, teismo patvirtintos taikos sutartys, autentiški dokumentai, dėl kurių išduotas Europos vykdomasis raštas, yra vykdytini dokumentai. Jie vykdomi pagal Lietuvos Respublikos civilinio<text:s/>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67">4. Europos vykdomasis raštas ar jo kopija vykdyti Lietuvos Respublikoje pateikiami išversti į lietuvių kalbą ir vykdomi netaikant šio įstatymo 4 straipsnio nuostatų.</text:p>
      <text:p text:style-name="P168"/>
      <text:p text:style-name="P169"><text:span text:style-name="T170">14</text:span><text:s/><text:span text:style-name="T171">straipsnis.<text:s/></text:span><text:span text:style-name="T172">Procesinių dokumentų įt</text:span><text:span text:style-name="T173">eikimas</text:span></text:p>
      <text:p text:style-name="P174">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175">2. Tais atvejais, kai šio straipsnio 1 dalyje nurodyta informacija teismui nebuvo pateikta, Europos<text:s/>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76"/>
      <text:p text:style-name="P177"><text:span text:style-name="T178">15</text:span><text:s/><text:span text:style-name="T179">straipsnis.<text:s/></text:span><text:span text:style-name="T180">Autentiški dokumentai</text:span></text:p>
      <text:p text:style-name="P181">1. Autentiški dokumentai yra notaro užprotestuoti ar neprotestuotini vekseliai, čekiai, kuriuose padaryti notaro vykdomieji įrašai.</text:p>
      <text:p text:style-name="P18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183"/>
      <text:p text:style-name="P184"><text:span text:style-name="T185">16</text:span><text:s/><text:span text:style-name="T186">straipsnis.<text:s/></text:span><text:span text:style-name="T187">Europos vykdomojo rašto taisymas arba panaikinimas</text:span></text:p>
      <text:p text:style-name="P188">1. Kai dėl rašybos ar kitokios klaidos Europos vykdomasis raštas neatitinka teismo sprendimo ar autentiško dokumento, taisant Europos vykdomąjį raštą<text:s/><text:span text:style-name="T189">mutatis mutandis</text:span><text:span text:style-name="T190"><text:s/></text:span>taikomos Lietuvos Respublikos civilinio proceso kodekso 648 straipsnio 6 dalies nuostatos.</text:p>
      <text:p text:style-name="P191">2. Teismas, išdavęs Europos vykdomąjį raštą, Reglamento (EB) Nr. 805/2004 10 straipsnio 1 dalies b punkte nurodytu atveju nutartimi panaikina arba atsisako panaikinti Europos vykdomąjį raštą.</text:p>
      <text:p text:style-name="P192">3. Šiame straipsnyje nurodytais klausimais pateikti bylos šalių prašymai žyminiu mokesčiu neapmokestinami.</text:p>
      <text:p text:style-name="P193">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194"/>
      <text:p text:style-name="P195"><text:span text:style-name="T196">17</text:span><text:s/><text:span text:style-name="T197">straipsnis.<text:s/></text:span><text:span text:style-name="T198">Atsisakymas vykdyti teismo sprendimą</text:span></text:p>
      <text:p text:style-name="P199">1. Lietuvos apeliacinis teismas Reglamento (EB) Nr.<text:s/>805/2004 21 straipsnyje nurodytą skolininko prašymą išsprendžia priimdamas nutartį rašytinio proceso tvarka.</text:p>
      <text:p text:style-name="P200">2. Šio straipsnio 1 dalyje nurodytas prašymas žyminiu mokesčiu neapmokestinamas.</text:p>
      <text:p text:style-name="P201"/>
      <text:p text:style-name="P202"><text:span text:style-name="T203">18</text:span><text:s/><text:span text:style-name="T204">straipsnis.<text:s/></text:span><text:span text:style-name="T205">Teismų sprendimų vykdymo atidėjimas arba</text:span><text:span text:style-name="T206"><text:s/>apribojimas</text:span></text:p>
      <text:p text:style-name="P207">1. Reglamento (EB) Nr. 805/2004 23 straipsnio 1 dalies a punkte nurodytus sprendimus pagal kompetenciją priima teismo sprendimo, patvirtintos taikos sutarties ar autentiško dokumento vykdymo vietos apylinkės teismas arba antstolis.</text:p>
      <text:p text:style-name="P208">2.<text:s/>Reglamento (EB) Nr. 805/2004 23 straipsnio 1 dalies b punkte nurodytus sprendimus priima teismo sprendimo, patvirtintos taikos sutarties ar autentiško dokumento vykdymo vietos apylinkės teismas.</text:p>
      <text:p text:style-name="P209">3. Reglamento (EB) Nr. 805/2004 23 straipsnio 1 dalies c<text:s/>punkte nurodytus sprendimus pagal kompetenciją priima teismo sprendimo ar autentiško dokumento vykdymo vietos antstolis.</text:p>
      <text:p text:style-name="P210">4. Teismas šio straipsnio 1 ir 2 dalyse nurodytais klausimais pateiktus bylos šalių prašymus nagrinėja<text:s/><text:span text:style-name="T211">mutatis mutandis<text:s/></text:span>taikydamas<text:s/>Lietuvos Respublikos civilinio proceso kodekso 593 straipsnio nuostatas.</text:p>
      <text:p text:style-name="P212"/>
      <text:p text:style-name="P213"><text:span text:style-name="T214">AŠTUNTASIS</text:span><text:span text:style-name="T215"><text:s/>SKIRSNIS</text:span></text:p>
      <text:p text:style-name="P216"><text:span text:style-name="T217">2006 M. GRUODŽIO 12 D. EUROPOS PARLAMENTO IR TARYBOS REGLAMENTO (EB) NR. 1896/2006, NUSTATANČIO EUROPOS MOKĖJIMO ĮSAKYMO PROCEDŪRĄ, ĮGYVENDINIMAS</text:span></text:p>
      <text:p text:style-name="P218"/>
      <text:p text:style-name="P219"><text:span text:style-name="T220">19</text:span><text:s/><text:span text:style-name="T221">straipsnis.<text:s/></text:span><text:span text:style-name="T222">Proceso ypatumai</text:span></text:p>
      <text:p text:style-name="P22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224"/>
      <text:p text:style-name="P225"><text:span text:style-name="T226">20</text:span><text:s/><text:span text:style-name="T227">straipsnis.<text:s/></text:span><text:span text:style-name="T228">Bylų teismingumas</text:span></text:p>
      <text:p text:style-name="P229">Prašymai dėl Europos mokėjimo įsakymo<text:s/>išdavimo paduodami pagal Lietuvos Respublikos civilinio proceso kodekse nustatytas teismingumo taisykles.</text:p>
      <text:p text:style-name="P230"/>
      <text:p text:style-name="P231"><text:span text:style-name="T232">21</text:span><text:s/><text:span text:style-name="T233">straipsnis.<text:s/></text:span><text:span text:style-name="T234">Žyminis mokestis</text:span></text:p>
      <text:p text:style-name="P235">Bylose dėl Europos mokėjimo įsakymo išdavimo taikomos Lietuvos Respublikos civilinio proceso kodekso 434 straipsnio 1–3 dalyse nustatytos žyminio mokesčio apskaičiavimo ir mokėjimo taisyklės.</text:p>
      <text:p text:style-name="P236"/>
      <text:p text:style-name="P237"><text:span text:style-name="T238">22</text:span><text:s/><text:span text:style-name="T239">straipsnis.<text:s/></text:span><text:span text:style-name="T240">Bylų nagrinėjimas pagal nacionalinę proceso teisę</text:span></text:p>
      <text:p text:style-name="P241">1. Reglamento (EB) Nr. 1896/2006 10 straipsnio 2 dalyje nurodytu atveju dėl likusios reikalavimo<text:s/>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242">2. Reglamento (EB) Nr. 1896/2006 17 straipsnio 1 dalyje nurodytu atveju teismo procesas tęsiamas Lietuvos Respublikos civilinio proceso kodekso 439 straipsnio 3, 5 ir 6 dalyse nustatyta tvarka.</text:p>
      <text:p text:style-name="P243"/>
      <text:p text:style-name="P244"><text:span text:style-name="T245">23</text:span><text:s/><text:span text:style-name="T246">straipsnis.<text:s/></text:span><text:span text:style-name="T247">Europos mokėjimo įsakymo peržiūra</text:span></text:p>
      <text:p text:style-name="P248">1.<text:s/>Europos mokėjimo įsakymą Reglamento (EB) Nr. 1896/2006 20 straipsnio 1 ir 2 dalyse nurodytais pagrindais peržiūri Europos mokėjimo įsakymą priėmęs teismas.</text:p>
      <text:p text:style-name="P249">2. Priėmęs prašymą dėl Europos mokėjimo įsakymo peržiūrėjimo, teismas persiunčia prašymo ir jo priedų kopijas ieškovui ir informuoja, kad šis per keturiolika dienų nuo prašymo išsiuntimo privalo raštu pateikti atsiliepimą į prašymą.</text:p>
      <text:p text:style-name="P250">3. Paduotą prašymą dėl Europos mokėjimo įsakymo peržiūrėjimo teismas rašytinio proceso tvarka išnagrinėja ne vėliau<text:s/>kaip per keturiolika dienų nuo termino atsiliepimui į prašymą pateikti pabaigos dienos ir priima nutartį dėl vieno iš Reglamento (EB) Nr. 1896/2006 20 straipsnio 3 dalyje nurodytų sprendimų.</text:p>
      <text:p text:style-name="P251"/>
      <text:p text:style-name="P252"><text:span text:style-name="T253">24</text:span><text:s/><text:span text:style-name="T254">straipsnis.<text:s/></text:span><text:span text:style-name="T255">Europos mokėjimo įsakymo vykdymas</text:span></text:p>
      <text:p text:style-name="P256">1. Europos mokėjimo įsakymas, patvirtintas Reglamento (EB) Nr. 1896/2006 VII priede pateikta standartine G forma, laikomas vykdomuoju dokumentu.</text:p>
      <text:p text:style-name="P257">2. Reglamento (EB) Nr. 1896/2006 22 straipsnio 1 dalyje nurodytus prašymus dėl atsisakymo vykdyti Europos mokėjimo įsakymą nagrinėja Lietuvos apeliacinis teismas. Šie prašymai nagrinėjami<text:s/><text:span text:style-name="T258">mutatis mutandis<text:s/></text:span>taikant šio įstatymo 4 straipsnio 4, 5 ir 6 dalių nuostatas.</text:p>
      <text:p text:style-name="P259">3. Reglamento (EB) Nr. 1896/2006 23 straipsnyje nurodytus prašymus dėl Europos mokėjimo įsakymo vykdymo sustabdymo ar apribojimo nagrinėja vykdymo vietos apylinkės teismas.</text:p>
      <text:p text:style-name="P260"/>
      <text:p text:style-name="P261"><text:span text:style-name="T262">DEVINTASIS</text:span><text:span text:style-name="T263"><text:s/>SKIRSNIS</text:span></text:p>
      <text:p text:style-name="P264"><text:span text:style-name="T265">2007 M. LIEPOS 11 D. EUROPOS PARLAMENTO I</text:span><text:span text:style-name="T266">R TARYBOS REGLAMENTO (EB) NR. 861/2007, NUSTATANČIO EUROPOS IEŠKINIŲ DĖL NEDIDELIŲ SUMŲ NAGRINĖJIMO PROCEDŪRĄ, ĮGYVENDINIMAS</text:span></text:p>
      <text:p text:style-name="P267"/>
      <text:p text:style-name="P268"><text:span text:style-name="T269">25</text:span><text:s/><text:span text:style-name="T270">straipsnis.<text:s/></text:span><text:span text:style-name="T271">Proceso ypatumai</text:span></text:p>
      <text:p text:style-name="P272">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73"/>
      <text:p text:style-name="P274"><text:span text:style-name="T275">26</text:span><text:s/><text:span text:style-name="T276">straipsnis.<text:s/></text:span><text:span text:style-name="T277">Bylų teismingumas</text:span></text:p>
      <text:p text:style-name="P278">Bylas dėl Europos ieškinių dėl nedidelių sumų nagrinėja apylinkės teismai pagal Lietuvos Respublikos civilinio proceso kodekse nustatytas teritorinio teismingumo taisykles.</text:p>
      <text:p text:style-name="P279"/>
      <text:p text:style-name="P280"><text:span text:style-name="T281">27</text:span><text:s/><text:span text:style-name="T282">strai</text:span><text:span text:style-name="T283">psnis.<text:s/></text:span><text:span text:style-name="T284">Žyminio mokesčio dydis</text:span></text:p>
      <text:p text:style-name="P285">Europos ieškiniai dėl nedidelių sumų apmokami Lietuvos Respublikos civilinio proceso kodekso 80 straipsnio 1 dalies 1 punkte nustatyto dydžio žyminiu mokesčiu.</text:p>
      <text:p text:style-name="P286"/>
      <text:p text:style-name="P287"><text:span text:style-name="T288">28</text:span><text:s/><text:span text:style-name="T289">straipsnis.<text:s/></text:span><text:span text:style-name="T290">Bylų nagrinėjimas pagal nacionalinę proces</text:span><text:span text:style-name="T291">o teisę</text:span></text:p>
      <text:p text:style-name="P292">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93">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94"/>
      <text:p text:style-name="P295"><text:span text:style-name="T296">29</text:span><text:s/><text:span text:style-name="T297">straipsnis.<text:s/></text:span><text:span text:style-name="T298">Sprendimų apskundimas</text:span></text:p>
      <text:p text:style-name="P299">Teismų sprendimai, priimti pagal Europos ieškinių dėl nedidelių sumų nagrinėjimo procedūrą, gali būti skundžiami apeliacine tvarka.</text:p>
      <text:p text:style-name="P300"/>
      <text:p text:style-name="P301"><text:span text:style-name="T302">30</text:span><text:s/><text:span text:style-name="T303">straipsnis.<text:s/></text:span><text:span text:style-name="T304">Sprendimų peržiūra</text:span></text:p>
      <text:p text:style-name="P305">1. Teismo sprendimą, priimtą pagal Europos ieškinių dėl nedidelių sumų nagrinėjimo procedūrą, Reglamento (EB) Nr. 861/2007 18 straipsnio 1 dalyje<text:s/>nurodytais atvejais peržiūri sprendimą priėmęs teismas.</text:p>
      <text:p text:style-name="P306">2. Priėmęs prašymą dėl sprendimo peržiūrėjimo, teismas persiunčia prašymo ir jo priedų kopijas ieškovui ir informuoja, kad šis per keturiolika dienų nuo prašymo išsiuntimo privalo raštu pateikti<text:s/>atsiliepimą į prašymą.</text:p>
      <text:p text:style-name="P307">3. Paduotą prašymą dėl sprendimo peržiūrėjimo teismas rašytinio proceso tvarka išnagrinėja ne vėliau kaip per keturiolika dienų nuo termino atsiliepimui į prašymą pateikti pabaigos dienos ir priima nutartį dėl vieno iš Reglamento<text:s/>(EB) Nr. 861/2007 18 straipsnio 2 dalyje nurodytų sprendimų.</text:p>
      <text:p text:style-name="P308">4. Jeigu toje pačioje byloje dėl Europos ieškinių dėl nedidelių sumų paduodamas apeliacinis skundas ir prašymas dėl sprendimo peržiūrėjimo, pirmiausia turi būti išnagrinėtas apeliacinis skundas.</text:p>
      <text:p text:style-name="P309"/>
      <text:p text:style-name="P310"><text:span text:style-name="T311">31</text:span><text:s/><text:span text:style-name="T312">straipsnis.<text:s/></text:span><text:span text:style-name="T313">Sprendimų vykdymas</text:span></text:p>
      <text:p text:style-name="P314">1. Teismo sprendimas, priimtas pagal Europos ieškinių dėl nedidelių sumų nagrinėjimo procedūrą ir patvirtintas Reglamento (EB) Nr. 861/2007 IV priede išdėstyta standartine D forma, laikomas vykdomuoju dokumentu.</text:p>
      <text:p text:style-name="P31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316">mutatis mutandis<text:s/></text:span>taikant šio įstatymo 4 straipsnio 4, 5 ir 6 dalių nuostatas.</text:p>
      <text:p text:style-name="P317">3. Reglamento (EB) Nr. 861/2007 23 straipsnyje nurodytus prašymus dėl sprendimų, priimtų pagal Europos ieškinių dėl nedidelių sumų nagrinėjimo procedūrą, vykdymo sustabdymo<text:s/>ar apribojimo nagrinėja vykdymo vietos apylinkės teismas.</text:p>
      <text:p text:style-name="P318"/>
      <text:p text:style-name="P319"><text:span text:style-name="T320">DEŠIMTASIS</text:span><text:span text:style-name="T321"><text:s/>SKIRSNIS<text:s/></text:span></text:p>
      <text:p text:style-name="P322"><text:span text:style-name="T323">BAIGIAMOSIOS NUOSTATOS</text:span></text:p>
      <text:p text:style-name="P324"/>
      <text:p text:style-name="P325"><text:span text:style-name="T326">32</text:span><text:s/><text:span text:style-name="T327">straipsnis.<text:s/></text:span><text:span text:style-name="T328">Įstatymo taikymas</text:span></text:p>
      <text:p text:style-name="P329">1. Šis įstatymas yra taikomas ieškiniams (prašymams, pareiškimams), kurie pareikšti po šio įstatymo įsigaliojimo.</text:p>
      <text:p text:style-name="P330">2. Ieškiniai (prašymai, pareiškimai), pareikšti iki šio įstatymo įsigaliojimo, nagrinėjami pagal iki šio įstatymo įsigaliojimo galiojusias nuostatas.</text:p>
      <text:p text:style-name="P331"/>
      <text:p text:style-name="P332"><text:span text:style-name="T333">33</text:span><text:s/><text:span text:style-name="T334">straipsnis.<text:s/></text:span><text:span text:style-name="T335">Teisės aktų pripažinimas netekusiais galios</text:span></text:p>
      <text:p text:style-name="P336">Įsigaliojus šiam įstatymui, netenka galios:</text:p>
      <text:p text:style-name="P337">1) Lietuvos Respublikos įstatymo „Dėl Konvencijos dėl tarptautinio vaikų grobimo civilinių aspektų ratifikavimo“ (Žin., 2002, Nr.<text:s/><text:a xlink:href="https://www.e-tar.lt/portal/lt/legalAct/TAR.40CFD40E230C" office:target-frame-name="_blank" xlink:show="new"><text:span text:style-name="T338">51-1928</text:span></text:a>) 3 straipsnis;</text:p>
      <text:p text:style-name="P339">2) Lietuvos Respublikos įstatymas „Dėl 2003 m. lapkričio 27 d. Tarybos reglamento (EB) Nr. 2201/2003 dėl jurisdikcijos ir teismo sprendimų, susijusių su santuoka ir tėvų pareigomis, pripažinimo bei vykdymo, panaikinančio Reglamentą (EB) Nr. 1347/ 2000,<text:s/>įgyvendinimo“ (Žin., 2005, Nr.<text:s/><text:a xlink:href="https://www.e-tar.lt/portal/lt/legalAct/TAR.2F333D6226CB" office:target-frame-name="_blank" xlink:show="new"><text:span text:style-name="T340">58-2004</text:span></text:a>);</text:p>
      <text:p text:style-name="P341">3) Lietuvos Respublikos įstatymas „Dėl 2004 m. balandžio 21 d. Europos Parlamento ir Tarybos reglamento (EB) Nr. 805/2004, sukuriančio neginčytinų reikalavimų Europos vykdomąjį raštą, įgyvendinimo“ (Žin., 2005, Nr.<text:s/><text:a xlink:href="https://www.e-tar.lt/portal/lt/legalAct/TAR.BA8FBD20FB8D" office:target-frame-name="_blank" xlink:show="new"><text:span text:style-name="T342">58-2005</text:span></text:a>).</text:p>
      <text:p text:style-name="P343"/>
      <text:p text:style-name="P344"><text:span text:style-name="T345">Skelbiu šį Lietuvos Respublikos Seimo priimtą įstatymą.</text:span></text:p>
      <text:p text:style-name="P346"/>
      <text:p text:style-name="P347">RESPUBLIKOS PREZIDENTAS<text:s/><text:tab/>VALDAS ADAMKUS</text:p>
      <text:p text:style-name="P348"/>
      <text:p text:style-name="P349"/>
      <text:p text:style-name="P350">Lietuvos Respublikos</text:p>
      <text:p text:style-name="P351">civilinį procesą reglamentuojančių</text:p>
      <text:p text:style-name="P352">Europos Sąjungos ir tarptautinės</text:p>
      <text:p text:style-name="P353">teisės<text:s/>aktų įgyvendinimo įstatymo</text:p>
      <text:p text:style-name="P354">priedas</text:p>
      <text:p text:style-name="P355"/>
      <text:p text:style-name="P356"><text:span text:style-name="T357">ĮGYVENDINAMI EUROPOS SĄJUNGOS TEISĖS AKTAI</text:span></text:p>
      <text:p text:style-name="P358"/>
      <text:p text:style-name="P359">1. 2000 m. gruodžio 22 d. Tarybos reglamentas (EB) Nr. 44/2001 dėl jurisdikcijos ir teismo sprendimų civilinėse ir komercinėse bylose pripažinimo ir vykdymo (OL<text:s/><text:span text:style-name="T360">2004 m. spe</text:span><text:span text:style-name="T361">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 (OL<text:s/><text:span text:style-name="T362">2004 m. specialusis leidimas,<text:s/></text:span>19 skyrius, 6 tomas, p.<text:s/>60).</text:p>
      <text:p text:style-name="P363">2. 2001 m. gegužės 28 d. Tarybos reglamentas (EB) Nr. 1206/2001 dėl valstybių narių teismų tarpusavio bendradarbiavimo renkant įrodymus civilinėse ar komercinėse bylose (OL<text:s/><text:span text:style-name="T364">2004 m. specialusis leidimas,<text:s/></text:span>19 skyrius, 4 tomas, p. 121).</text:p>
      <text:p text:style-name="P365">3. 2003 m. lapkričio 27 d. Tarybos reglamentas (EB) Nr. 2201/2003 dėl jurisdikcijos ir teismo sprendimų, susijusių su santuoka ir tėvų pareigomis, pripažinimo bei vykdymo, panaikinantis Reglamentą (EB) Nr. 1347/2000 (OL<text:s/><text:span text:style-name="T366">2004 m. specialusis leidimas,<text:s/></text:span>19 skyrius, 6 tomas, p. 243).</text:p>
      <text:p text:style-name="P367">4. 2004 m. balandžio 21 d. Europos Parlamento ir Tarybos reglamentas (EB) Nr. 805/2004, sukuriantis neginčytinų reikalavimų Europos vykdomąjį raštą (OL<text:s/><text:span text:style-name="T368">2004 m. specialusis leidimas,<text:s/></text:span>19 skyrius, 7 tomas, p. 38).</text:p>
      <text:p text:style-name="P369">5. 2006 m. gruodžio 12<text:s/>d. Europos Parlamento ir Tarybos reglamentas (EB) Nr. 1896/2006, nustatantis Europos mokėjimo įsakymo procedūrą (OL 2006 L 399, p. 1).</text:p>
      <text:p text:style-name="P370">6. 2007 m. liepos 11 d. Europos Parlamento ir Tarybos reglamentas (EB) Nr. 861/2007, nustatantis Europos ieškinių dėl nedidelių sumų nagrinėjimo procedūrą (OL 2007 L 199, p. 1).</text:p>
      <text:p text:style-name="P371">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1-29T13:32:00Z</meta:creation-date>
    <dc:date>2023-11-29T13:32:00Z</dc:date>
    <meta:template xlink:href="Normal.dotm" xlink:type="simple"/>
    <meta:editing-cycles>2</meta:editing-cycles>
    <meta:editing-duration>PT0S</meta:editing-duration>
    <meta:document-statistic meta:page-count="3" meta:paragraph-count="223" meta:word-count="3733" meta:character-count="29534" meta:row-count="813" meta:non-whitespace-character-count="26024"/>
  </office:meta>
</office:document-meta>
</file>