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LIETUVOS RESPUBLIKOS SEIMO DELEGACIJOS BALTIJOS ASAMBLĖJOJE</text:p>
      <text:p text:style-name="P6"/>
      <text:p text:style-name="P7">2008 m. lapkričio 25 d. Nr. XI-25</text:p>
      <text:p text:style-name="P8">Vilnius</text:p>
      <text:p text:style-name="P9"/>
      <text:p text:style-name="P10">Lietuvos Respublikos Seimas, vadovaudamasis Seimo statuto 81 straipsnio 1<text:s/>dalimi ir Baltijos Asamblėjos statuto 2 straipsniu,<text:s/><text:span text:style-name="T11">nutari</text:span>a:</text:p>
      <text:p text:style-name="P12"/>
      <text:p text:style-name="P13"><text:span text:style-name="T14">1</text:span><text:s/><text:span text:style-name="T15">straipsnis.</text:span></text:p>
      <text:p text:style-name="P16">Sudaryti šią Lietuvos Respublikos Seimo delegaciją Baltijos Asamblėjoje:</text:p>
      <text:p text:style-name="P17">1) Mantas ADOMĖNAS;<text:s/></text:p>
      <text:p text:style-name="P18">2) Saulius BUCEVIČIUS;<text:s/></text:p>
      <text:p text:style-name="P19">3) Stanislovas GIEDRAITIS;<text:s/></text:p>
      <text:p text:style-name="P20">4) Donatas JANKAUSKAS;<text:s/></text:p>
      <text:p text:style-name="P21">5) Egidijus KLUMBYS;<text:s/></text:p>
      <text:p text:style-name="P22">6) Rytas KUPČINSKAS;<text:s/></text:p>
      <text:p text:style-name="P23">7) Gediminas NAVAITIS;<text:s/></text:p>
      <text:p text:style-name="P24">8) Bronius PAUŽA;</text:p>
      <text:p text:style-name="P25">9) Liudvikas SABUTIS;</text:p>
      <text:p text:style-name="P26">10) Valerijus SIMULIK;</text:p>
      <text:p text:style-name="P27">11) Jonas STANEVIČIUS;</text:p>
      <text:p text:style-name="P28">12) Saulius STOMA;</text:p>
      <text:p text:style-name="P29">13) Irena ŠIAULIENĖ;</text:p>
      <text:p text:style-name="P30">14) Raimondas<text:s/>ŠUKYS.</text:p>
      <text:p text:style-name="P31"/>
      <text:p text:style-name="P32"><text:span text:style-name="T33">2</text:span><text:s/><text:span text:style-name="T34">straipsnis.</text:span></text:p>
      <text:p text:style-name="P35">Nutarimas įsigalioja nuo priėmimo.</text:p>
      <text:p text:style-name="P36"/>
      <text:p text:style-name="P37"/>
      <text:p text:style-name="P38">SEIMO PIRMININKAS<text:s/><text:tab/>ARŪNAS VALINSKAS</text:p>
      <text:p text:style-name="P39"/>
      <text:p text:style-name="P40">___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8-10T22:33:00Z</meta:creation-date>
    <dc:date>2015-08-10T22:33:00Z</dc:date>
    <meta:template xlink:href="Normal.dotm" xlink:type="simple"/>
    <meta:editing-cycles>2</meta:editing-cycles>
    <meta:editing-duration>PT0S</meta:editing-duration>
    <meta:document-statistic meta:page-count="1" meta:paragraph-count="22" meta:word-count="123" meta:character-count="845" meta:row-count="49" meta:non-whitespace-character-count="744"/>
  </office:meta>
</office:document-meta>
</file>